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0993in" fo:margin-left="0.0069in" fo:margin-right="0.2194in" fo:text-indent="-0.0069in" fo:background-color="#D9D9D9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.5pt" style:font-size-asian="14.5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4.5pt" style:font-size-asian="14.5pt"/>
    </style:style>
    <style:style style:name="P4" style:parent-style-name="Normalny" style:family="paragraph">
      <style:paragraph-properties fo:margin-bottom="0.0868in" fo:line-height="96%" fo:margin-left="1.4868in" fo:margin-right="0.2194in" fo:text-indent="-1.4868in" fo:background-color="#D9D9D9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.5pt" style:font-size-asian="14.5pt"/>
    </style:style>
    <style:style style:name="P6" style:parent-style-name="Normalny" style:family="paragraph">
      <style:paragraph-properties fo:text-align="center" fo:margin-bottom="0.0701in" fo:margin-left="0.0069in" fo:margin-right="0.2194in" fo:text-indent="-0.0069in" fo:background-color="#D9D9D9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.5pt" style:font-size-asian="14.5pt"/>
    </style:style>
    <style:style style:name="P8" style:parent-style-name="Normalny" style:family="paragraph">
      <style:paragraph-properties fo:margin-bottom="0.1152in" fo:line-height="110%" fo:margin-left="0.1805in" fo:margin-right="0.243in" fo:text-indent="-0.0069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9.5pt" style:font-size-asian="9.5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9.5pt" style:font-size-asian="9.5pt"/>
    </style:style>
    <style:style style:name="P12" style:parent-style-name="Nagłówek3" style:family="paragraph">
      <style:paragraph-properties fo:margin-bottom="0.1527in" fo:margin-left="0.0173in" fo:text-indent="0in">
        <style:tab-stops/>
      </style:paragraph-properties>
    </style:style>
    <style:style style:name="P13" style:parent-style-name="Normalny" style:family="paragraph">
      <style:paragraph-properties fo:margin-bottom="0.0743in" fo:margin-left="0.0173in" fo:text-indent="-0.0069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8" style:parent-style-name="Nagłówek4" style:family="paragraph">
      <style:paragraph-properties fo:margin-bottom="0.1916in" fo:margin-left="0.0173in" fo:text-indent="0in">
        <style:tab-stops/>
      </style:paragraph-properties>
    </style:style>
    <style:style style:name="T19" style:parent-style-name="Domyślnaczcionkaakapitu" style:family="text">
      <style:text-properties style:text-position="super 65.2%"/>
    </style:style>
    <style:style style:name="T20" style:parent-style-name="Domyślnaczcionkaakapitu" style:family="text">
      <style:text-properties fo:font-weight="normal" style:font-weight-asian="normal" style:text-position="super 65.2%"/>
    </style:style>
    <style:style style:name="P21" style:parent-style-name="Normalny" style:family="paragraph">
      <style:paragraph-properties fo:text-align="justify" fo:margin-bottom="0.0736in" fo:margin-left="0.0173in" fo:margin-right="0.1604in" fo:text-indent="-0.0069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24" style:parent-style-name="Normalny" style:family="paragraph">
      <style:paragraph-properties fo:margin-bottom="0.0743in" fo:margin-left="0.0173in" fo:text-indent="-0.0069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26" style:parent-style-name="Normalny" style:family="paragraph">
      <style:paragraph-properties fo:text-align="justify" fo:margin-bottom="0.0736in" fo:margin-left="0.0173in" fo:margin-right="0.1604in" fo:text-indent="-0.0069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28" style:parent-style-name="Normalny" style:family="paragraph">
      <style:paragraph-properties fo:text-align="justify" fo:margin-bottom="0.0548in" fo:line-height="146%" fo:margin-left="0.0173in" fo:margin-right="0.1604in" fo:text-indent="-0.0069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1" style:parent-style-name="Nagłówek4" style:family="paragraph">
      <style:paragraph-properties fo:margin-bottom="0.0562in" fo:margin-left="0.0173in" fo:text-indent="0in">
        <style:tab-stops/>
      </style:paragraph-properties>
    </style:style>
    <style:style style:name="T32" style:parent-style-name="Domyślnaczcionkaakapitu" style:family="text">
      <style:text-properties style:text-position="super 65.2%"/>
    </style:style>
    <style:style style:name="T33" style:parent-style-name="Domyślnaczcionkaakapitu" style:family="text">
      <style:text-properties fo:font-weight="normal" style:font-weight-asian="normal" style:text-position="super 65.2%"/>
    </style:style>
    <style:style style:name="P34" style:parent-style-name="Normalny" style:family="paragraph">
      <style:paragraph-properties fo:margin-bottom="0.1701in" fo:margin-left="0.2201in" fo:text-indent="-0.0069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8.5pt" style:font-size-asian="8.5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8.5pt" style:font-size-asian="8.5pt"/>
    </style:style>
    <style:style style:name="P37" style:parent-style-name="Normalny" style:family="paragraph">
      <style:paragraph-properties fo:margin-bottom="0.0743in" fo:margin-left="0.0173in" fo:text-indent="-0.0069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39" style:parent-style-name="Normalny" style:family="paragraph">
      <style:paragraph-properties fo:text-align="justify" fo:margin-bottom="0.0736in" fo:margin-left="0.0173in" fo:margin-right="0.1604in" fo:text-indent="-0.0069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41" style:parent-style-name="Normalny" style:family="paragraph">
      <style:paragraph-properties fo:text-align="justify" fo:margin-bottom="0.0166in" fo:line-height="146%" fo:margin-left="0.0173in" fo:margin-right="0.1604in" fo:text-indent="-0.0069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43" style:parent-style-name="Normalny" style:family="paragraph">
      <style:paragraph-properties fo:margin-bottom="0.1812in" fo:margin-left="0.0173in" fo:text-indent="-0.0069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48" style:parent-style-name="Nagłówek3" style:family="paragraph">
      <style:paragraph-properties fo:margin-bottom="0.0562in" fo:margin-left="0.0173in" fo:text-indent="0in">
        <style:tab-stops/>
      </style:paragraph-properties>
    </style:style>
    <style:style style:name="T49" style:parent-style-name="Domyślnaczcionkaakapitu" style:family="text">
      <style:text-properties style:text-position="super 65.2%"/>
    </style:style>
    <style:style style:name="T50" style:parent-style-name="Domyślnaczcionkaakapitu" style:family="text">
      <style:text-properties fo:font-weight="normal" style:font-weight-asian="normal" style:text-position="super 65.2%"/>
    </style:style>
    <style:style style:name="P51" style:parent-style-name="Normalny" style:family="paragraph">
      <style:paragraph-properties fo:margin-bottom="0.3069in" fo:margin-left="0.2201in" fo:text-indent="-0.0069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8.5pt" style:font-size-asian="8.5pt"/>
    </style:style>
    <style:style style:name="P53" style:parent-style-name="Normalny" style:family="paragraph">
      <style:paragraph-properties>
        <style:tab-stops>
          <style:tab-stop style:type="center" style:position="1.8513in"/>
          <style:tab-stop style:type="center" style:position="2.8347in"/>
          <style:tab-stop style:type="center" style:position="4.2777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24.5pt" style:font-size-asian="24.5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.5pt" style:font-size-asian="12.5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24.5pt" style:font-size-asian="24.5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61" style:parent-style-name="Normalny" style:family="paragraph">
      <style:paragraph-properties fo:text-align="justify" fo:margin-bottom="0.0736in" fo:margin-left="0.0173in" fo:margin-right="0.1604in" fo:text-indent="-0.0069in">
        <style:tab-stops/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64" style:parent-style-name="Normalny" style:family="paragraph">
      <style:paragraph-properties fo:margin-bottom="0.0743in" fo:margin-left="0.0173in" fo:text-indent="-0.0069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66" style:parent-style-name="Normalny" style:family="paragraph">
      <style:paragraph-properties fo:text-align="justify" fo:margin-bottom="0.0736in" fo:margin-left="0.0173in" fo:margin-right="0.1604in" fo:text-indent="-0.0069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68" style:parent-style-name="Normalny" style:family="paragraph">
      <style:paragraph-properties fo:text-align="justify" fo:margin-bottom="0.0736in" fo:line-height="150%" fo:margin-left="0.0173in" fo:margin-right="0.1604in" fo:text-indent="-0.0069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73" style:parent-style-name="Normalny" style:family="paragraph">
      <style:paragraph-properties fo:text-align="justify" fo:margin-bottom="0.0756in" fo:margin-left="0.0208in" fo:text-indent="-0.0069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75" style:parent-style-name="Normalny" style:family="paragraph">
      <style:paragraph-properties fo:text-align="justify" fo:margin-bottom="0.1534in" fo:margin-left="0.0208in" fo:text-indent="-0.0069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77" style:parent-style-name="Normalny" style:family="paragraph">
      <style:paragraph-properties fo:margin-bottom="0.1944in" fo:margin-left="0.0243in" fo:background-color="#D9D9D9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5.2%" fo:font-size="11.5pt" style:font-size-asian="11.5pt"/>
    </style:style>
    <style:style style:name="P80" style:parent-style-name="footnotedescription" style:family="paragraph">
      <style:paragraph-properties fo:margin-left="0.1256in" fo:text-indent="0in">
        <style:tab-stops/>
      </style:paragraph-properties>
    </style:style>
    <style:style style:name="T81" style:parent-style-name="Domyślnaczcionkaakapitu" style:family="text">
      <style:text-properties fo:font-size="5pt" style:font-size-asian="5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5.2%" fo:font-size="11.5pt" style:font-size-asian="11.5pt"/>
    </style:style>
    <style:style style:name="P83" style:parent-style-name="footnotedescription" style:family="paragraph">
      <style:paragraph-properties fo:line-height="115%" fo:margin-left="0.1256in" fo:text-indent="0in">
        <style:tab-stops/>
      </style:paragraph-properties>
    </style:style>
    <style:style style:name="T84" style:parent-style-name="Domyślnaczcionkaakapitu" style:family="text">
      <style:text-properties fo:font-size="5pt" style:font-size-asian="5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5.2%" fo:font-size="11.5pt" style:font-size-asian="11.5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5.2%" fo:font-size="11.5pt" style:font-size-asian="11.5pt"/>
    </style:style>
    <style:style style:name="P88" style:parent-style-name="Normalny" style:family="paragraph">
      <style:paragraph-properties fo:text-align="justify" fo:margin-bottom="0.0972in" fo:margin-left="0.0208in" fo:text-indent="-0.0069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90" style:parent-style-name="Nagłówek3" style:family="paragraph">
      <style:paragraph-properties fo:margin-bottom="0.1506in" fo:margin-left="0.0208in" fo:text-indent="0in">
        <style:tab-stops/>
      </style:paragraph-properties>
    </style:style>
    <style:style style:name="P91" style:parent-style-name="Normalny" style:family="paragraph">
      <style:paragraph-properties fo:text-align="justify" fo:margin-bottom="0.0972in" fo:margin-left="0.0208in" fo:text-indent="-0.0069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94" style:parent-style-name="Normalny" style:family="paragraph">
      <style:paragraph-properties fo:text-align="justify" fo:margin-bottom="0.1611in" fo:margin-left="0.0208in" fo:text-indent="-0.0069in">
        <style:tab-stops/>
      </style:paragraph-properties>
      <style:text-properties style:font-name="Times New Roman" style:font-name-asian="Times New Roman" style:font-name-complex="Times New Roman" fo:font-size="11.5pt" style:font-size-asian="11.5pt"/>
    </style:style>
    <style:style style:name="P95" style:parent-style-name="Normalny" style:family="paragraph">
      <style:paragraph-properties fo:text-align="justify" fo:margin-bottom="0.1611in" fo:margin-left="0.0208in" fo:text-indent="-0.0069in">
        <style:tab-stops/>
      </style:paragraph-properties>
      <style:text-properties style:font-name="Times New Roman" style:font-name-asian="Times New Roman" style:font-name-complex="Times New Roman" fo:font-size="11.5pt" style:font-size-asian="11.5pt"/>
    </style:style>
    <style:style style:name="P96" style:parent-style-name="Normalny" style:family="paragraph">
      <style:paragraph-properties fo:text-align="justify" fo:margin-bottom="0.1611in" fo:margin-left="0.0208in" fo:text-indent="-0.0069in">
        <style:tab-stops/>
      </style:paragraph-properties>
    </style:style>
    <style:style style:name="P97" style:parent-style-name="Normalny" style:family="paragraph">
      <style:paragraph-properties fo:text-align="justify" fo:margin-bottom="0.1611in" fo:margin-left="0.0208in" fo:text-indent="-0.0069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4.5pt" style:font-size-asian="14.5pt"/>
    </style:style>
    <style:style style:name="P100" style:parent-style-name="Normalny" style:family="paragraph">
      <style:paragraph-properties fo:margin-bottom="0.0666in" fo:margin-left="0.0208in" fo:text-indent="-0.0069in" fo:background-color="#D9D9D9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01" style:parent-style-name="Normalny" style:family="paragraph">
      <style:paragraph-properties fo:margin-bottom="0.0666in" fo:margin-left="0.0208in" fo:text-indent="-0.0069in" fo:background-color="#D9D9D9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103" style:parent-style-name="Normalny" style:family="paragraph">
      <style:paragraph-properties fo:text-align="justify" fo:margin-bottom="0.0972in" fo:margin-left="0.0208in" fo:text-indent="-0.0069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06" style:parent-style-name="Nagłówek3" style:family="paragraph">
      <style:paragraph-properties fo:margin-bottom="0.3027in" fo:margin-left="0.0208in" fo:text-indent="0in">
        <style:tab-stops/>
      </style:paragraph-properties>
    </style:style>
    <style:style style:name="P107" style:parent-style-name="Normalny" style:family="paragraph">
      <style:paragraph-properties>
        <style:tab-stops>
          <style:tab-stop style:type="center" style:position="2.0451in"/>
          <style:tab-stop style:type="center" style:position="2.9291in"/>
          <style:tab-stop style:type="center" style:position="4.1923in"/>
        </style:tab-stops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24.5pt" style:font-size-asian="24.5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24.5pt" style:font-size-asian="24.5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14" style:parent-style-name="Normalny" style:family="paragraph">
      <style:paragraph-properties fo:text-align="justify" fo:margin-bottom="0.0638in" fo:margin-left="0.0208in" fo:margin-right="0.3236in" fo:text-indent="-0.0069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.5pt" style:font-size-asian="12.5pt"/>
    </style:style>
    <style:style style:name="P118" style:parent-style-name="Nagłówek3" style:family="paragraph">
      <style:paragraph-properties fo:margin-bottom="0.2034in" fo:margin-left="0.0208in" fo:text-indent="0in">
        <style:tab-stops/>
      </style:paragraph-properties>
    </style:style>
    <style:style style:name="P119" style:parent-style-name="Normalny" style:family="paragraph">
      <style:paragraph-properties fo:margin-bottom="0.0479in" fo:line-height="102%" fo:margin-right="0.0305in" fo:text-indent="-0.4048in">
        <style:tab-stops>
          <style:tab-stop style:type="left" style:position="0.3854in"/>
          <style:tab-stop style:type="left" style:position="0.4479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24.5pt" style:font-size-asian="24.5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P123" style:parent-style-name="Normalny" style:family="paragraph">
      <style:paragraph-properties fo:margin-bottom="0.0055in" fo:line-height="102%" fo:margin-right="0.0305in" fo:text-indent="-0.4048in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24.5pt" style:font-size-asian="24.5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P128" style:parent-style-name="Normalny" style:family="paragraph">
      <style:paragraph-properties fo:margin-bottom="0.093in" fo:line-height="102%" fo:margin-right="0.0305in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24.5pt" style:font-size-asian="24.5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P133" style:parent-style-name="Normalny" style:family="paragraph">
      <style:paragraph-properties fo:margin-bottom="0.093in" fo:line-height="102%" fo:margin-right="0.0305in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24.5pt" style:font-size-asian="24.5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text-position="super 66.6%" fo:font-size="10.5pt" style:font-size-asian="10.5pt"/>
    </style:style>
    <style:style style:name="P137" style:parent-style-name="footnotedescription" style:family="paragraph">
      <style:paragraph-properties fo:margin-left="0.1256in" fo:margin-right="0.168in" fo:text-indent="0in">
        <style:tab-stops/>
      </style:paragraph-properties>
    </style:style>
    <style:style style:name="T138" style:parent-style-name="Domyślnaczcionkaakapitu" style:family="text">
      <style:text-properties fo:font-size="5pt" style:font-size-asian="5pt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text-position="super 66.6%" fo:font-size="10.5pt" style:font-size-asian="10.5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  <style:style style:name="P141" style:parent-style-name="Nagłówek3" style:family="paragraph">
      <style:paragraph-properties fo:margin-bottom="0.027in" fo:margin-left="0.0208in" fo:text-indent="0in">
        <style:tab-stops/>
      </style:paragraph-properties>
    </style:style>
    <style:style style:name="P142" style:parent-style-name="Normalny" style:family="paragraph">
      <style:paragraph-properties fo:margin-bottom="0.2145in" fo:margin-left="0.2263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8.5pt" style:font-size-asian="8.5pt"/>
    </style:style>
    <style:style style:name="P144" style:parent-style-name="Normalny" style:family="paragraph">
      <style:paragraph-properties fo:text-align="justify" fo:margin-bottom="0.1631in" fo:margin-left="0.0208in" fo:text-indent="-0.0069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146" style:parent-style-name="Normalny" style:family="paragraph">
      <style:paragraph-properties fo:margin-left="0.0243in">
        <style:tab-stops/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0.5pt" style:font-size-asian="10.5pt"/>
    </style:style>
  </office:automatic-styles>
  <office:body>
    <office:text text:use-soft-page-breaks="true">
      <text:p text:style-name="P1"><text:span text:style-name="T2">WNIOSEK<text:s/></text:span><text:span text:style-name="T3"><text:s text:c="2"/></text:span></text:p>
      <text:p text:style-name="P4"><text:span text:style-name="T5">o przeniesienie praw i obowiązków wynikających ze zgłoszenia, wobec którego organ nie wniósł sprzeciwu</text:span></text:p>
      <text:p text:style-name="P6"><text:span text:style-name="T7">(PB-11)</text:span></text:p>
      <text:p text:style-name="P8"><text:span text:style-name="T9">podstawa prawna</text:span><text:span text:style-name="T10">: Art. 40 ust. 4 w zw. z ust. 1 i ust. 5 pkt 3 ustawy z dnia 7 lipca 1994 r. – Prawo<text:s/></text:span><text:span text:style-name="T11">budowlane (Dz. U. z 2020 r. poz. 1333, z późn. zm.).</text:span></text:p>
      <text:h text:style-name="P12" text:outline-level="3">1. ORGAN ADMINISTRACJI ARCHITEKTONICZNO-BUDOWLANEJ</text:h>
      <text:p text:style-name="P13"><text:span text:style-name="T14">Nazwa:</text:span><text:span text:style-name="T15"><text:s/></text:span><text:span text:style-name="T16">STAROSTA <text:s/>KOLNEŃSKI</text:span><text:span text:style-name="T17">……………………………………………...</text:span></text:p>
      <text:h text:style-name="P18" text:outline-level="4">2.1. DANE NOWEGO INWESTORA<text:span text:style-name="T19">1)</text:span><text:s/><text:span text:style-name="T20"><text:s/></text:span></text:h>
      <text:p text:style-name="P21"><text:span text:style-name="T22">Imię i nazwisko lub nazwa:<text:s/></text:span><text:span text:style-name="T23">………………………………………………………………………….</text:span></text:p>
      <text:p text:style-name="P24"><text:span text:style-name="T25">Kraj: ………………………………. Województwo: .…………………………………………………</text:span></text:p>
      <text:p text:style-name="P26"><text:span text:style-name="T27">Powiat:………………………………………….. Gmina: .………………..……………………………</text:span></text:p>
      <text:p text:style-name="P28"><text:span text:style-name="T29">Ulica: ……………………………………………………… Nr domu: …………. Nr lokalu: ……..…. Miejscowość:…………………………..Kod pocztowy: .……….…… Poczta: ..</text:span><text:span text:style-name="T30">.…………………….. Email (nieobowiązkowo): ……………………………………………………………………………… Nr tel. (nieobowiązkowo).………………..………………………….………………………………….</text:span></text:p>
      <text:h text:style-name="P31" text:outline-level="4">2.2. DANE NOWEGO INWESTORA (DO KORESPONDENCJI)<text:span text:style-name="T32">1)</text:span><text:s/><text:span text:style-name="T33"><text:s/></text:span></text:h>
      <text:p text:style-name="P34"><text:span text:style-name="T35">Wypełnia się, jeżeli adres do korespondencji nowego inwestora jest inny niż wsk</text:span><text:span text:style-name="T36">azany w pkt 2.1.</text:span></text:p>
      <text:p text:style-name="P37"><text:span text:style-name="T38">Kraj: ………………………………. Województwo: .…………………………………………………</text:span></text:p>
      <text:p text:style-name="P39"><text:span text:style-name="T40">Powiat:………………………………………….. Gmina: .………………..……………………………</text:span></text:p>
      <text:p text:style-name="P41"><text:span text:style-name="T42">Ulica: ……………………………………………………… Nr domu: …………. Nr lokalu: ……..…. Miejscowość: ………………………….. Kod pocztowy:.……….……Poczta: ...……………………..</text:span></text:p>
      <text:p text:style-name="P43"><text:span text:style-name="T44">A</text:span><text:span text:style-name="T45">dres skrzynki ePUAP</text:span><text:span text:style-name="T46">2)</text:span><text:span text:style-name="T47">: ………...……………………………………….………………………………</text:span></text:p>
      <text:h text:style-name="P48" text:outline-level="3">3. DANE PEŁNOMOCNIKA<text:span text:style-name="T49">1)</text:span><text:s/><text:span text:style-name="T50"><text:s/></text:span></text:h>
      <text:p text:style-name="P51"><text:span text:style-name="T52">Wypełnia się, jeżeli inwestor działa przez pełnomocnika.</text:span></text:p>
      <text:p text:style-name="P53"><text:tab/><text:span text:style-name="T54">□<text:s/></text:span><text:span text:style-name="T55"><text:s/></text:span><text:span text:style-name="T56">pełnomocnik <text:s/></text:span><text:span text:style-name="T57"><text:tab/><text:s/></text:span><text:span text:style-name="T58"><text:tab/></text:span><text:span text:style-name="T59">□<text:s/></text:span><text:span text:style-name="T60"><text:s/>pełnomocnik do doręczeń</text:span></text:p>
      <text:p text:style-name="P61"><text:span text:style-name="T62">Imię i nazwisko:<text:s/></text:span><text:span text:style-name="T63">………………………………………………………………………………………</text:span></text:p>
      <text:p text:style-name="P64"><text:span text:style-name="T65">Kraj: ………………………………. Województwo: .…………………………………………………</text:span></text:p>
      <text:p text:style-name="P66"><text:span text:style-name="T67">Powiat:………………………………………….. Gmina: .………………..……………………………</text:span></text:p>
      <text:p text:style-name="P68"><text:span text:style-name="T69">Ulica: ……………………………………………………… Nr domu: …………. Nr lokalu: ……..…. Miejscowość: ………………………….. Kod pocztowy:.……….……Poczta</text:span><text:span text:style-name="T70">: ...…………………….. Adres skrzynki ePUAP</text:span><text:span text:style-name="T71">2)</text:span><text:span text:style-name="T72">: ……………………………………………………………………………….</text:span></text:p>
      <text:p text:style-name="P73"><text:span text:style-name="T74">Email (nieobowiązkowo): ……………………………………………………………………………..</text:span></text:p>
      <text:p text:style-name="P75"><text:span text:style-name="T76">Nr tel. (nieobowiązkowo): .………………..………………………….………………………………….</text:span></text:p>
      <text:soft-page-break/>
      <text:p text:style-name="P77"><text:span text:style-name="T78">4. DANE DOTYCHCZASOWEGO INWESTORA</text:span><text:span text:style-name="T79"><text:note text:note-class="footnote" text:id="_ftn0"><text:note-citation>1</text:note-citation><text:note-body><text:p text:style-name="P80"><text:s/><text:span text:style-name="T81">)<text:s/></text:span><text:s/>W przypadku większej liczby inwestorów lub pełnomocników dane kolejnych inwestorów lub pełnomocników dodaje się w formularzu albo zamieszcza na osobnych stronach i dołącza do formularza.</text:p></text:note-body></text:note></text:span><text:span text:style-name="T82"><text:note text:note-class="footnote" text:id="_ftn1"><text:note-citation>2</text:note-citation><text:note-body><text:p text:style-name="P83"><text:s/><text:span text:style-name="T84">)<text:s/></text:span><text:s/>Adres skrzynki ePUAP wskazuje się w przypadku wyrażenia zgody na doręczanie<text:s/>korespondencji w niniejszej sprawie za pomocą środków komunikacji elektronicznej.</text:p></text:note-body></text:note></text:span><text:span text:style-name="T85">)</text:span><text:span text:style-name="T86"><text:s/></text:span><text:span text:style-name="T87"><text:s/></text:span></text:p>
      <text:p text:style-name="P88"><text:span text:style-name="T89">Imię i nazwisko lub nazwa: ………………………………………………………………………………</text:span></text:p>
      <text:h text:style-name="P90" text:outline-level="3">5. INFORMACJE O ZGŁOSZENIU</text:h>
      <text:p text:style-name="P91"><text:span text:style-name="T92">Rodzaj i zakres robót objętych zgłoszeniem:<text:s/></text:span><text:span text:style-name="T93">………..…………………………………………………. <text:s/></text:span></text:p>
      <text:p text:style-name="P94">……………………………………………..............................................................................................</text:p>
      <text:p text:style-name="P95"/>
      <text:p text:style-name="P96"/>
      <text:p text:style-name="P97"><text:span text:style-name="T98"><text:s/>Data złożenia zgłoszenia: ……………..…………………..<text:s/></text:span><text:span text:style-name="T99"><text:s/></text:span></text:p>
      <text:p text:style-name="P100"/>
      <text:p text:style-name="P101"><text:span text:style-name="T102">6. OŚWIADCZENIE NOWEGO INWESTORA</text:span></text:p>
      <text:p text:style-name="P103"><text:span text:style-name="T104">Przyjmuję na siebie prawa i obowiązki wynikające ze</text:span><text:span text:style-name="T105"><text:s/>zgłoszenia, o którym mowa w pkt 5.</text:span></text:p>
      <text:h text:style-name="P106" text:outline-level="3">7. OŚWIADCZENIE W SPRAWIE KORESPONDENCJI ELEKTRONICZNEJ</text:h>
      <text:p text:style-name="P107"><text:tab/><text:span text:style-name="T108">□</text:span><text:span text:style-name="T109"><text:s/>Wyrażam zgodę <text:s/></text:span><text:span text:style-name="T110"><text:tab/><text:s/></text:span><text:span text:style-name="T111"><text:tab/></text:span><text:span text:style-name="T112">□<text:s/></text:span><text:span text:style-name="T113"><text:s/>Nie wyrażam zgody</text:span></text:p>
      <text:p text:style-name="P114"><text:span text:style-name="T115">na doręczanie korespondencji w niniejszej sprawie za pomocą środków komunikacji elektronicznej w rozumieniu art. 2 pkt 5 u</text:span><text:span text:style-name="T116">stawy z dnia 18 lipca 2002 r. o świadczeniu usług drogą elektroniczną (Dz. U. z 2020 r. poz. 344).<text:s/></text:span><text:span text:style-name="T117"><text:s/></text:span></text:p>
      <text:h text:style-name="P118" text:outline-level="3">8. ZAŁĄCZNIKI</text:h>
      <text:p text:style-name="P119"><text:span text:style-name="T120"><text:s text:c="11"/></text:span><text:span text:style-name="T121">□<text:s/></text:span><text:span text:style-name="T122">Oświadczenie o posiadanym prawie do dysponowania nieruchomością na cele budowlane.</text:span></text:p>
      <text:p text:style-name="P123"><text:span text:style-name="T124"><text:s text:c="11"/></text:span><text:span text:style-name="T125">□<text:s/></text:span><text:span text:style-name="T126"><text:s/>Pełnomocnictwo do<text:s/></text:span><text:span text:style-name="T127">reprezentowania inwestora (opłacone zgodnie z ustawą z dnia 16 listopada 2006 r. <text:s/></text:span></text:p>
      <text:p text:style-name="P128"><text:span text:style-name="T129">o opłacie skarbowej (Dz. U. z 2020 r. poz. 1546, z późn. zm.)) – jeżeli nowy inwestor działa przez pełnomocnika.<text:s/></text:span><text:span text:style-name="T130">□</text:span><text:span text:style-name="T131"><text:s/>Potwierdzenie uiszczenia opłaty skarbowej – jeżeli obowiąz</text:span><text:span text:style-name="T132">ek uiszczenia takiej opłaty wynika z ustawy <text:s/>z dnia 16 listopada 2006 r. o opłacie skarbowej</text:span></text:p>
      <text:p text:style-name="P133"><text:span text:style-name="T134">□</text:span><text:span text:style-name="T135"><text:s/>Zgoda dotychczasowego inwestora, który dokonał zgłoszenia</text:span><text:span text:style-name="T136"><text:note text:note-class="footnote" text:id="_ftn2"><text:note-citation>3</text:note-citation><text:note-body><text:p text:style-name="P137"><text:s/><text:span text:style-name="T138">)<text:s/></text:span><text:s/>Zgoda dotychczasowego inwestora nie jest wymagana, jeżeli własność nieruchomości lub<text:s/>uprawnienia wynikające z użytkowania wieczystego dotyczącego nieruchomości, objęte zgłoszeniem po dokonaniu tego zgłoszenia przeszły z dotychczasowego inwestora n a nowego inwestora wnioskującego o przeniesienie praw i obowiązków wynikających ze zgłoszenia.</text:p></text:note-body></text:note></text:span><text:span text:style-name="T139">)</text:span><text:span text:style-name="T140">.</text:span></text:p>
      <text:h text:style-name="P141" text:outline-level="3">9. PODPIS NOWEGO INWESTORA (PEŁNOMOCNIKA) I DATA PODPISU</text:h>
      <text:p text:style-name="P142"><text:span text:style-name="T143">Podpis powinien być czytelny. Podpis i datę podpisu umieszcza się w przypadku składania wniosku w postaci papierowej.</text:span></text:p>
      <text:p text:style-name="P144"><text:span text:style-name="T145">……………………………………………………………………………………………………………</text:span></text:p>
      <text:p text:style-name="P146"><text:span text:style-name="T1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next-style-name="Normalny" style:default-outline-level="3">
      <style:paragraph-properties fo:keep-with-next="always" fo:keep-together="always" fo:margin-bottom="0.0527in" fo:margin-left="0.0604in" fo:text-indent="-0.0069in" fo:background-color="#D9D9D9">
        <style:tab-stops/>
      </style:paragraph-properties>
      <style:text-properties style:font-name-asian="Times New Roman" style:font-name-complex="Times New Roman" fo:font-weight="bold" style:font-weight-asian="bold" fo:color="#000000" fo:font-size="11.5pt" style:font-size-asian="11.5pt" fo:hyphenate="false"/>
    </style:style>
    <style:style style:name="Nagłówek4" style:display-name="Nagłówek 4" style:family="paragraph" style:next-style-name="Normalny" style:default-outline-level="4">
      <style:paragraph-properties fo:keep-with-next="always" fo:keep-together="always" fo:margin-bottom="0.0631in" fo:margin-left="0.2069in" fo:text-indent="-0.0069in" fo:background-color="#D9D9D9">
        <style:tab-stops/>
      </style:paragraph-properties>
      <style:text-properties style:font-name-asian="Times New Roman" style:font-name-complex="Times New Roman" fo:font-weight="bold" style:font-weight-asian="bold" fo:color="#000000" fo:font-size="11.5pt" style:font-size-asian="11.5pt" fo:hyphenate="false"/>
    </style:style>
    <style:style style:name="Normalny" style:display-name="Normalny" style:family="paragraph">
      <style:text-properties style:font-name="Calibri"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description" style:display-name="footnote description" style:family="paragraph" style:next-style-name="Normalny">
      <style:paragraph-properties fo:text-align="justify" fo:line-height="110%" fo:margin-left="0.1548in" fo:text-indent="-0.1013in">
        <style:tab-stops/>
      </style:paragraph-properties>
      <style:text-properties style:font-name-asian="Times New Roman" style:font-name-complex="Times New Roman" fo:color="#000000" fo:font-size="8.5pt" style:font-size-asian="8.5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Katarzyna</dc:creator>
    <meta:creation-date>2021-03-02T09:36:00Z</meta:creation-date>
    <dc:date>2021-03-03T10:08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8" meta:character-count="3413" meta:row-count="24" meta:non-whitespace-character-count="2931"/>
  </office:meta>
</office:document-meta>
</file>