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4" style:parent-style-name="Domyślnaczcionkaakapitu" style:family="text">
      <style:text-properties fo:font-size="8pt" style:font-size-asian="8pt" fo:language="de" fo:country="DE"/>
    </style:style>
    <style:style style:name="T15" style:parent-style-name="Domyślnaczcionkaakapitu" style:family="text">
      <style:text-properties fo:font-size="9pt" style:font-size-asian="9pt" style:font-size-complex="9pt" fo:language="de" fo:country="DE"/>
    </style:style>
    <style:style style:name="P16" style:parent-style-name="Standard" style:family="paragraph">
      <style:text-properties fo:font-size="8pt" style:font-size-asian="8pt" style:font-size-complex="9pt" fo:language="de" fo:country="DE"/>
    </style:style>
    <style:style style:name="P17" style:parent-style-name="Standard" style:family="paragraph">
      <style:text-properties fo:font-size="8pt" style:font-size-asian="8pt" fo:language="de" fo:country="DE"/>
    </style:style>
    <style:style style:name="P18" style:parent-style-name="Standard" style:family="paragraph">
      <style:text-properties fo:font-size="8pt" style:font-size-asian="8pt" style:font-size-complex="9pt" fo:language="de" fo:country="DE"/>
    </style:style>
    <style:style style:name="P19" style:parent-style-name="Standard" style:family="paragraph">
      <style:text-properties fo:font-size="8pt" style:font-size-asian="8pt" fo:language="de" fo:country="DE"/>
    </style:style>
    <style:style style:name="T20" style:parent-style-name="Domyślnaczcionkaakapitu" style:family="text">
      <style:text-properties fo:font-size="9pt" style:font-size-asian="9pt" style:font-size-complex="9pt" fo:language="de" fo:country="DE"/>
    </style:style>
    <style:style style:name="T21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2" style:parent-style-name="Standard" style:family="paragraph">
      <style:text-properties fo:font-size="9pt" style:font-size-asian="9pt" style:font-size-complex="9pt" fo:language="de" fo:country="DE"/>
    </style:style>
    <style:style style:name="P23" style:parent-style-name="Standard" style:family="paragraph">
      <style:text-properties fo:font-size="8pt" style:font-size-asian="8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2" style:parent-style-name="Nagłówek1" style:family="paragraph">
      <style:text-properties fo:font-size="14pt" style:font-size-asian="14pt" style:font-size-complex="14pt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margin-bottom="0.0833in" style:line-height-at-least="0.1666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bottom="0.0833in" fo:line-height="150%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833in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margin-bottom="0.0833in" fo:margin-left="0.2958in" fo:text-indent="-0.1972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margin-bottom="0.0833in" fo:margin-left="0.2958in" fo:text-indent="-0.1972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style:vertical-align="auto" fo:line-height="150%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70" style:parent-style-name="Normalny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75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76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77" style:parent-style-name="Akapitzlistą" style:family="paragraph">
      <style:paragraph-properties fo:text-align="justify" style:vertical-align="auto" fo:margin-bottom="0in" fo:line-height="106%"/>
      <style:text-properties style:font-name="Times New Roman" style:font-name-complex="Times New Roman" fo:font-size="8pt" style:font-size-asian="8pt" style:font-size-complex="8pt" fo:hyphenate="true"/>
    </style:style>
    <style:style style:name="P78" style:parent-style-name="Akapitzlistą" style:family="paragraph">
      <style:paragraph-properties fo:text-align="justify" style:vertical-align="auto" fo:margin-bottom="0in"/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0" style:parent-style-name="Hiperłącze" style:family="text">
      <style:text-properties style:font-name="Times New Roman" style:font-name-complex="Times New Roman" style:use-window-font-color="true" fo:font-size="8pt" style:font-size-asian="8pt" style:font-size-complex="8pt" style:text-underline-type="none"/>
    </style:style>
    <style:style style:name="T81" style:parent-style-name="Hiperłącze" style:family="text">
      <style:text-properties style:font-name="Times New Roman" style:font-name-complex="Times New Roman" style:use-window-font-color="true" fo:font-size="8pt" style:font-size-asian="8pt" style:font-size-complex="8pt" style:text-underline-type="none"/>
    </style:style>
    <style:style style:name="T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4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size="8pt" style:font-size-asian="8pt" style:font-size-complex="8pt" fo:hyphenate="true"/>
    </style:style>
    <style:style style:name="P85" style:parent-style-name="Akapitzlistą" style:family="paragraph">
      <style:paragraph-properties fo:text-align="justify" fo:margin-bottom="0in"/>
    </style:style>
    <style:style style:name="T86" style:parent-style-name="Hiperłącze" style:family="text">
      <style:text-properties style:font-name="Times New Roman" style:font-name-complex="Times New Roman" style:use-window-font-color="true" fo:font-size="8pt" style:font-size-asian="8pt" style:font-size-complex="8pt" style:text-underline-type="none"/>
    </style:style>
    <style:style style:name="T87" style:parent-style-name="Hiperłącze" style:family="text">
      <style:text-properties style:font-name="Times New Roman" style:font-name-complex="Times New Roman" style:use-window-font-color="true" fo:font-size="8pt" style:font-size-asian="8pt" style:font-size-complex="8pt" style:text-underline-type="none"/>
    </style:style>
    <style:style style:name="P88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size="8pt" style:font-size-asian="8pt" style:font-size-complex="8pt" fo:hyphenate="true"/>
    </style:style>
    <style:style style:name="P89" style:parent-style-name="Akapitzlistą" style:family="paragraph">
      <style:paragraph-properties fo:text-align="justify" style:vertical-align="auto" fo:margin-bottom="0in" fo:line-height="106%"/>
      <style:text-properties style:font-name="Times New Roman" fo:font-size="8pt" style:font-size-asian="8pt" style:font-size-complex="8pt" fo:hyphenate="true"/>
    </style:style>
    <style:style style:name="P90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size="8pt" style:font-size-asian="8pt" style:font-size-complex="8pt" fo:hyphenate="true"/>
    </style:style>
    <style:style style:name="P91" style:parent-style-name="Akapitzlistą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92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size="8pt" style:font-size-asian="8pt" style:font-size-complex="8pt" fo:hyphenate="true"/>
    </style:style>
    <style:style style:name="P93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size="8pt" style:font-size-asian="8pt" style:font-size-complex="8pt" fo:hyphenate="true"/>
    </style:style>
    <style:style style:name="P94" style:parent-style-name="Akapitzlistą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95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font-size="8pt" style:font-size-asian="8pt" style:font-size-complex="8pt" fo:hyphenate="true"/>
    </style:style>
    <style:style style:name="P9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left="0.9833in" fo:text-indent="-0.9833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7" style:parent-style-name="Domyślnaczcionkaakapitu" style:family="text">
      <style:text-properties style:font-name-asian="Arial" style:font-name-complex="Times New Roman" style:letter-kerning="false" style:text-position="super 65%" fo:font-size="10pt" style:font-size-asian="10pt" style:font-size-complex="10pt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left="4.425in" fo:text-indent="0.4916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font-size-complex="10pt" style:language-complex="ar" style:country-complex="SA"/>
    </style:style>
    <style:style style:name="P110" style:parent-style-name="Nagłówek1" style:family="paragraph">
      <style:paragraph-properties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draw:frame draw:z-index="251658240" draw:id="id0" draw:style-name="a0" draw:name="Ramka1" text:anchor-type="paragraph" svg:x="3.37913in" svg:y="0.04567in" svg:width="4.04514in" svg:height="1.09792in" style:rel-width="scale" style:rel-height="scale"><draw:text-box><text:p text:style-name="P7">POWIATOWY ZARZĄD DRÓG W KOLNIE</text:p><text:p text:style-name="P8">ul. Wojska Polskiego 48</text:p><text:p text:style-name="P9">18-500 Kolno</text:p><text:p text:style-name="P10"/><text:p text:style-name="P11">+</text:p><text:p text:style-name="P12"/><text:p text:style-name="P13"/></draw:text-box><svg:title/><svg:desc/></draw:frame><text:span text:style-name="T14">...........................................................................................</text:span></text:p>
      <text:p text:style-name="Standard"><text:span text:style-name="T15"><text:s/>Adres</text:span></text:p>
      <text:p text:style-name="P16"/>
      <text:p text:style-name="P17">...........................................................................................</text:p>
      <text:p text:style-name="P18"/>
      <text:p text:style-name="P19">...........................................................................................</text:p>
      <text:p text:style-name="Standard"><text:span text:style-name="T20">nr telefonu / fax<text:s/></text:span><text:span text:style-name="T21">(opcjonalnie)</text:span></text:p>
      <text:p text:style-name="P22"/>
      <text:p text:style-name="P23">……………………………………………………………</text:p>
      <text:p text:style-name="P24">Imię i nazwisko pełnomocnika w przypadku jego ustanowienia</text:p>
      <text:p text:style-name="P25"/>
      <text:p text:style-name="P26">……………………………………………………………</text:p>
      <text:p text:style-name="P27">Adres korespondencyjny<text:s/>pełnomocnika</text:p>
      <text:p text:style-name="P28"/>
      <text:p text:style-name="P29">……………………………………………………………</text:p>
      <text:p text:style-name="Standard"><text:span text:style-name="T30">nr telefonu<text:s/></text:span><text:span text:style-name="T31">(opcjonalnie)</text:span></text:p>
      <text:p text:style-name="Standard"/>
      <text:h text:style-name="P32" text:outline-level="1"/>
      <text:list text:style-name="LFO6" text:continue-numbering="true">
        <text:list-item>
          <text:list>
            <text:list-item>
              <text:p text:style-name="P33">OŚWIADCZENIE</text:p>
            </text:list-item>
            <text:list-item>
              <text:p text:style-name="P34">O ZRZECZENIU SIĘ PRAWA DO ODWOŁANIA</text:p>
            </text:list-item>
          </text:list>
        </text:list-item>
      </text:list>
      <text:p text:style-name="P35"/>
      <text:p text:style-name="P36"><text:span text:style-name="T37">Po zapoznaniu się z treścią decyzji/pozwolenia nr ………..................................... z dnia<text:s/></text:span><text:span text:style-name="T38">………………...............................................................................................................................................</text:span><text:span text:style-name="T39"><text:line-break/></text:span><text:span text:style-name="T40">niniejszym oświadczam, że<text:s/></text:span><text:span text:style-name="T41">zrzekam się prawa do wniesienia odwołania od ww. decyzji / pozwolenia</text:span><text:span text:style-name="T42">.</text:span></text:p>
      <text:p text:style-name="P43"/>
      <text:p text:style-name="P44">Ponadto<text:s/>oświadczam, że zostałem(am) poinformowany(a) o skutkach prawnych jakie wywołuje złożone przeze mnie oświadczenie, tj.:</text:p>
      <text:list text:style-name="LFO7" text:continue-numbering="true">
        <text:list-item>
          <text:p text:style-name="P45">z dniem doręczenia do organu (Powiatowego Zarządu Dróg w Kolnie)<text:s/><text:line-break/>o zrzeczeniu się odwołania, decyzja o której mowa wyżej staje się<text:s/>ostateczna<text:s/><text:line-break/>i jest natychmiast wykonalna;</text:p>
        </text:list-item>
        <text:list-item>
          <text:p text:style-name="P46">oświadczenie, które zostało prawidłowo złożone jest niewzruszalne i nie można<text:line-break/>go cofnąć.</text:p>
        </text:list-item>
      </text:list>
      <text:p text:style-name="P47"/>
      <text:p text:style-name="P48">Podstawa prawna: art. 127a ustawy z dnia 14 czerwca 1960 r. Kodeksu postępowania administracyjnego (t.j. Dz. U. z 2017, poz.<text:s/>1257).</text:p>
      <text:p text:style-name="P49">Zgodnie z art. 127a § 1 w trakcie biegu terminu do wniesienia odwołania strona może zrzec się prawa do wniesienia odwołania wobec organu administracji publicznej, który wydał decyzję. § 2. Z dniem doręczenia organowi administracji publicznej oświadczenia<text:s/><text:line-break/>o zrzeczeniu się prawda do wniesienia odwołania przez ostatnią ze stron postępowania, decyzja staje się ostateczna i prawomocna.</text:p>
      <text:p text:style-name="P50"/>
      <text:p text:style-name="P51"/>
      <text:p text:style-name="P52"><text:tab/><text:tab/><text:tab/><text:tab/><text:tab/><text:tab/><text:tab/>………………………………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(czytelny podpis)</text:span></text:p>
      <text:p text:style-name="P63"/>
      <text:p text:style-name="P64"/>
      <text:p text:style-name="P65">…………………………………………………………………..</text:p>
      <text:p text:style-name="P66">(data i podpis pracownika przyjmującego<text:s/>oświadczenie)</text:p>
      <text:p text:style-name="P67"/>
      <text:p text:style-name="P68"/>
      <text:p text:style-name="P69">Przyjmuję do wiadomości następujące informacje o zasadach przetwarzania moich danych osobowych:</text:p>
      <text:p text:style-name="P70"/>
      <text:p text:style-name="P71"><text:span text:style-name="T72">Zgodnie z art. 13 ust. 1 i ust. 2 Rozporządzenia Parlamentu Europejskiego i Rady (UE) 2016/679 z dnia 27 kwietnia 2016 r. w <text:s/>sprawie<text:s/></text:span><text:span text:style-name="T73">ochrony osób fizycznych w związku z przetwarzaniem danych osobowych i w sprawie swobodnego przepływu takich danych oraz uchylenia dyrektywy 95/46/WE (ogólne rozporządzenie o ochronie danych)<text:s/></text:span><text:span text:style-name="T74">(Dz. Urz. UE L 119 z 4.05.2016, str. 1,  Dz. Urz. UE L 127 z 23.0</text:span><text:span text:style-name="T75">5.2018, str. 2 oraz Dz. Urz. UE L 74 z 4.03.2021, str. 35)</text:span></text:p>
      <text:p text:style-name="P76">- zwanego dalej RODO, informujemy, że:</text:p>
      <text:list text:style-name="LFO8" text:continue-numbering="true">
        <text:list-item>
          <text:p text:style-name="P77">Administratorem Pana/ Pani danych osobowych jest Powiatowy Zarząd Dróg <text:s/>w Kolnie z siedzibą przy ul. Wojska Polskiego 48, 18-500 Kolno, nr tel. (86) 278 29<text:s/>16, <text:s/>adres email: pzd@powiatkolno.pl</text:p>
        </text:list-item>
        <text:list-item>
          <text:p text:style-name="P78"><text:span text:style-name="T79">Administrator wyznaczył inspektora ochrony danych, z którym może Pan/ Pani skontaktować się poprzez adres e-mail:<text:s/></text:span><text:a xlink:href="mailto:iod@powiatkolno.pl" office:target-frame-name="_top" xlink:show="replace"><text:span text:style-name="T80">iod@powiatkolno.pl</text:span></text:a><text:span text:style-name="T81"><text:s text:c="2"/></text:span><text:span text:style-name="T82">w sprawie sposobu i zakresu przetwarzania<text:s/></text:span><text:span text:style-name="T83">Pana/ Pani danych osobowych oraz przysługujących Panu/ Pani uprawnień.</text:span></text:p>
        </text:list-item>
        <text:list-item>
          <text:p text:style-name="P84">Pana/ Pani dane osobowe będą przetwarzane w celu wypełnienia obowiązku prawnego ciążącego na Administratorze na podstawie art. 6 ust. 1 lit. c RODO wynikającego z przepisów ustawy z dnia 21 marca 1985 r. o drogach publicznych oraz ustawy z dnia 14 czerwca 1960 r. – Kodeks postępowania administracyjnego.</text:p>
        </text:list-item>
      </text:list>
      <text:p text:style-name="P85"><text:span text:style-name="T86">Podanie innych danych w zakresie nieokreślonym przepisami prawa <text:s/>zostanie potraktowane jako zgoda (art. 6 ust. 1 lit a RODO) na przetwar</text:span><text:span text:style-name="T87">zanie danych osobowych.</text:span></text:p>
      <text:list text:style-name="LFO8" text:continue-numbering="true">
        <text:list-item>
          <text:p text:style-name="P88">W związku z przetwarzaniem danych w celu wskazanym powyżej, Pana/ Pani dane osobowe mogą być udostępniane podmiotom i osobom upoważnionym na podstawie przepisów prawa. Mogą zostać także udostępnione podmiotom realizującym czynności<text:s/>niezbędne do zrealizowania wskazanego celu przetwarzania m.in. operatorowi pocztowemu.</text:p>
        </text:list-item>
        <text:list-item>
          <text:p text:style-name="P89">Pana/ Pani dane osobowe będą przechowywane przez okres zgodny z obowiązującymi przepisami archiwalnymi: ustawą z 14 lipca 1983 r. o narodowym zasobie archiwalnym i archiwach <text:s/>i rozporządzeniem Prezesa Rady Ministrów z 18 stycznia 2011 r. w sprawie instrukcji kancelaryjnej, jednolitych rzeczowych wykazów akt oraz instrukcji w sprawie organizacji i zakresu działania archiwów zakładowych.</text:p>
        </text:list-item>
        <text:list-item>
          <text:p text:style-name="P90">W związku z przetwarzaniem Pana/Pani<text:s/>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91">W przypadku, gdy przetwarzanie danych osobowych odbywa się na podstawie zgody (art. 6 ust. 1 lit. a <text:s/>RODO) przysługuje Panu/ Pani prawo do cofnięcia zgody w dowolnym momencie. Cofnięcie zgody nie ma wpływu na zgodność z prawem przetwarzania, którego dokonano na podstawie zgody przed jej wycofaniem.</text:p>
      <text:list text:style-name="LFO8" text:continue-numbering="true">
        <text:list-item>
          <text:p text:style-name="P92">Ma Pan/Pani prawo wniesienia skargi do organu nadzorczego tj. Prezesa Urzędu Ochrony Danych Osobowych (ul. Stawki 2, 00-193 Warszawa), gdy uzna Pan/Pani, że przetwarzanie danych osobowych jest niezgodne z przepisami prawa.</text:p>
        </text:list-item>
        <text:list-item>
          <text:p text:style-name="P93">Podanie przez<text:s/>Pana/ Panią danych osobowych jest dobrowolne, ale jest warunkiem koniecznym do rozpatrzenia sprawy (prowadzenia postępowania) w Powiatowym Zarządzie Dróg w Kolnie. Konsekwencją niepodania danych osobowych będzie brak możliwości załatwienia sprawy.</text:p>
        </text:list-item>
      </text:list>
      <text:p text:style-name="P94">Podanie<text:s/>przez Pana/ Panią innych danych (na postawie zgody) jest dobrowolne.</text:p>
      <text:list text:style-name="LFO8" text:continue-numbering="true">
        <text:list-item>
          <text:p text:style-name="P95">Pana/Pani dane osobowe nie będą podlegały zautomatyzowanemu podejmowaniu decyzji, w tym profilowaniu.</text:p>
        </text:list-item>
      </text:list>
      <text:p text:style-name="P96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........................................................…</text:span><text:span text:style-name="T107"><text:s text:c="17"/></text:span></text:p>
      <text:p text:style-name="P108"><text:span text:style-name="T109">(podpis wnioskodawcy)</text:span></text:p>
      <text:h text:style-name="P1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Times New Roman" style:font-name-complex="Times New Roma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1-05-19T10:21:00Z</meta:creation-date>
    <dc:date>2021-06-02T06:44:00Z</dc:date>
    <meta:print-date>2021-06-02T06:33:00Z</meta:print-date>
    <meta:template xlink:href="Normal" xlink:type="simple"/>
    <meta:editing-cycles>6</meta:editing-cycles>
    <meta:editing-duration>PT120S</meta:editing-duration>
    <meta:document-statistic meta:page-count="2" meta:paragraph-count="11" meta:word-count="829" meta:character-count="5794" meta:row-count="41" meta:non-whitespace-character-count="4976"/>
  </office:meta>
</office:document-meta>
</file>