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4" style:parent-style-name="Domyślnaczcionkaakapitu" style:family="text">
      <style:text-properties fo:font-size="8pt" style:font-size-asian="8pt" fo:language="de" fo:country="DE"/>
    </style:style>
    <style:style style:name="T15" style:parent-style-name="Domyślnaczcionkaakapitu" style:family="text">
      <style:text-properties fo:font-size="9pt" style:font-size-asian="9pt" style:font-size-complex="9pt" fo:language="de" fo:country="DE"/>
    </style:style>
    <style:style style:name="P16" style:parent-style-name="Standard" style:family="paragraph">
      <style:text-properties fo:font-size="8pt" style:font-size-asian="8pt" style:font-size-complex="9pt" fo:language="de" fo:country="DE"/>
    </style:style>
    <style:style style:name="P17" style:parent-style-name="Standard" style:family="paragraph">
      <style:text-properties fo:font-size="8pt" style:font-size-asian="8pt" fo:language="de" fo:country="DE"/>
    </style:style>
    <style:style style:name="P18" style:parent-style-name="Standard" style:family="paragraph">
      <style:text-properties fo:font-size="8pt" style:font-size-asian="8pt" style:font-size-complex="9pt" fo:language="de" fo:country="DE"/>
    </style:style>
    <style:style style:name="P19" style:parent-style-name="Standard" style:family="paragraph">
      <style:text-properties fo:font-size="8pt" style:font-size-asian="8pt" fo:language="de" fo:country="DE"/>
    </style:style>
    <style:style style:name="T20" style:parent-style-name="Domyślnaczcionkaakapitu" style:family="text">
      <style:text-properties fo:font-size="9pt" style:font-size-asian="9pt" style:font-size-complex="9pt" fo:language="de" fo:country="DE"/>
    </style:style>
    <style:style style:name="T21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2" style:parent-style-name="Standard" style:family="paragraph">
      <style:text-properties fo:font-size="9pt" style:font-size-asian="9pt" style:font-size-complex="9pt" fo:language="de" fo:country="DE"/>
    </style:style>
    <style:style style:name="P23" style:parent-style-name="Standard" style:family="paragraph">
      <style:text-properties fo:font-size="8pt" style:font-size-asian="8pt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T30" style:parent-style-name="Domyślnaczcionkaakapitu" style:family="text">
      <style:text-properties fo:font-size="8pt" style:font-size-asian="8pt"/>
    </style:style>
    <style:style style:name="T31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Nagłówek1" style:family="paragraph">
      <style:text-properties fo:font-size="14pt" style:font-size-asian="14pt" style:font-size-complex="14pt"/>
    </style:style>
    <style:style style:name="P34" style:parent-style-name="Nagłówek1" style:family="paragraph">
      <style:text-properties fo:font-size="14pt" style:font-size-asian="14pt" style:font-size-complex="14pt"/>
    </style:style>
    <style:style style:name="P35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36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language-complex="ar" style:country-complex="SA"/>
    </style:style>
    <style:style style:name="P37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language-complex="ar" style:country-complex="SA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NIEART_TEKSTtekstnieartykułowanynp.podst.prawnarozp.lubpreambuła" style:family="paragraph">
      <style:text-properties style:font-name="Times New Roman" style:font-name-complex="Times New Roman"/>
    </style:style>
    <style:style style:name="P45" style:parent-style-name="NIEART_TEKSTtekstnieartykułowanynp.podst.prawnarozp.lubpreambuła" style:family="paragraph">
      <style:paragraph-properties fo:margin-top="0in" fo:text-indent="0in"/>
      <style:text-properties style:font-name="Times New Roman" style:font-name-complex="Times New Roman"/>
    </style:style>
    <style:style style:name="P46" style:parent-style-name="NIEART_TEKSTtekstnieartykułowanynp.podst.prawnarozp.lubpreambuła" style:family="paragraph">
      <style:paragraph-properties fo:margin-top="0in" fo:text-indent="0in"/>
      <style:text-properties style:font-name="Times New Roman" style:font-name-complex="Times New Roman"/>
    </style:style>
    <style:style style:name="P47" style:parent-style-name="NIEART_TEKSTtekstnieartykułowanynp.podst.prawnarozp.lubpreambuła" style:family="paragraph">
      <style:paragraph-properties fo:margin-top="0in" fo:text-indent="0in"/>
      <style:text-properties style:font-name="Times New Roman" style:font-name-complex="Times New Roman"/>
    </style:style>
    <style:style style:name="P48" style:parent-style-name="NIEART_TEKSTtekstnieartykułowanynp.podst.prawnarozp.lubpreambuła" style:family="paragraph">
      <style:text-properties style:font-name="Times New Roman" style:font-name-complex="Times New Roman"/>
    </style:style>
    <style:style style:name="P49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widows="2" fo:orphans="2" fo:line-height="150%"/>
      <style:text-properties style:font-name-asian="Times New Roman" style:font-name-complex="Times New Roman" style:language-complex="ar" style:country-complex="SA"/>
    </style:style>
    <style:style style:name="P51" style:parent-style-name="Normalny" style:family="paragraph">
      <style:paragraph-properties fo:widows="2" fo:orphans="2" fo:line-height="150%"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Normalny" style:family="paragraph">
      <style:paragraph-properties fo:widows="2" fo:orphans="2" fo:line-height="150%"/>
      <style:text-properties style:font-name-asian="Times New Roman" style:font-name-complex="Times New Roman" style:language-complex="ar" style:country-complex="SA"/>
    </style:style>
    <style:style style:name="P53" style:parent-style-name="Normalny" style:family="paragraph">
      <style:paragraph-properties fo:widows="2" fo:orphans="2" fo:line-height="150%" fo:margin-left="0.5in" fo:text-indent="0.4833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Normalny" style:family="paragraph">
      <style:paragraph-properties fo:widows="2" fo:orphans="2" fo:line-height="150%"/>
      <style:text-properties style:font-name-asian="Times New Roman" style:font-name-complex="Times New Roman" style:language-complex="ar" style:country-complex="SA"/>
    </style:style>
    <style:style style:name="P55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Normalny" style:family="paragraph">
      <style:paragraph-properties fo:widows="2" fo:orphans="2" fo:line-height="150%">
        <style:tab-stops>
          <style:tab-stop style:type="left" style:position="-5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Normalny" style:family="paragraph">
      <style:paragraph-properties fo:widows="2" fo:orphans="2" fo:line-height="150%" fo:margin-left="1in">
        <style:tab-stops>
          <style:tab-stop style:type="left" style:position="-2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9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widows="2" fo:orphans="2" fo:line-height="150%" fo:margin-left="1in">
        <style:tab-stops>
          <style:tab-stop style:type="left" style:position="-2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1" style:parent-style-name="Normalny" style:family="paragraph">
      <style:paragraph-properties fo:widows="2" fo:orphans="2" fo:line-height="150%">
        <style:tab-stops>
          <style:tab-stop style:type="left" style:position="-2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2" style:parent-style-name="Normalny" style:family="paragraph">
      <style:paragraph-properties fo:widows="2" fo:orphans="2" fo:line-height="150%">
        <style:tab-stops>
          <style:tab-stop style:type="left" style:position="-5.7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3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4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widows="2" fo:orphans="2" fo:text-align="end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widows="2" fo:orphans="2" fo:text-align="center" fo:line-height="150%">
        <style:tab-stops>
          <style:tab-stop style:type="left" style:position="1.25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5" style:parent-style-name="Normalny" style:family="paragraph">
      <style:paragraph-properties fo:widows="2" fo:orphans="2" fo:text-align="center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-complex="Times New Roman" fo:font-size="9pt" style:font-size-asian="9pt" style:font-size-complex="10pt"/>
    </style:style>
    <style:style style:name="P77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8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79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80" style:parent-style-name="Textbody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extbody" style:family="paragraph">
      <style:paragraph-properties fo:margin-top="0.0833in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84" style:parent-style-name="Normalny" style:family="paragraph">
      <style:paragraph-properties fo:widows="2" fo:orphans="2" fo:line-height="150%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9pt" style:font-size-asian="9pt" style:font-size-complex="10pt" style:language-complex="ar" style:country-complex="SA"/>
    </style:style>
    <style:style style:name="P85" style:parent-style-name="Normalny" style:family="paragraph">
      <style:paragraph-properties fo:widows="2" fo:orphans="2">
        <style:tab-stops>
          <style:tab-stop style:type="left" style:position="1.25in"/>
        </style:tab-stops>
      </style:paragraph-properties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6" style:parent-style-name="Normalny" style:family="paragraph">
      <style:paragraph-properties fo:widows="2" fo:orphans="2">
        <style:tab-stops>
          <style:tab-stop style:type="left" style:position="-2.2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Arial" style:font-weight-complex="bold" fo:font-size="10pt" style:font-size-asian="10pt" style:font-size-complex="10pt" style:language-complex="ar" style:country-complex="SA"/>
    </style:style>
    <style:style style:name="P91" style:parent-style-name="Normalny" style:family="paragraph">
      <style:paragraph-properties fo:widows="2" fo:orphans="2" fo:margin-left="0.25in">
        <style:tab-stops/>
      </style:paragraph-properties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92" style:parent-style-name="Normalny" style:family="paragraph">
      <style:paragraph-properties fo:widows="2" fo:orphans="2"/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93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95" style:parent-style-name="Normalny" style:family="paragraph">
      <style:paragraph-properties fo:text-align="justify" fo:margin-bottom="0.0833in"/>
    </style:style>
    <style:style style:name="T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P100" style:parent-style-name="Normalny" style:family="paragraph">
      <style:paragraph-properties fo:text-align="justify" fo:margin-bottom="0.0833in"/>
      <style:text-properties style:font-name-complex="Times New Roman" fo:color="#000000" fo:font-size="10pt" style:font-size-asian="10pt" style:font-size-complex="10pt"/>
    </style:style>
    <style:style style:name="P101" style:parent-style-name="Akapitzlistą" style:family="paragraph">
      <style:paragraph-properties fo:text-align="justify" style:vertical-align="auto" fo:line-height="106%"/>
      <style:text-properties style:font-name="Times New Roman" style:font-name-complex="Times New Roman" fo:color="#000000" fo:font-size="10pt" style:font-size-asian="10pt" style:font-size-complex="10pt" fo:hyphenate="true"/>
    </style:style>
    <style:style style:name="P102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0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4" style:parent-style-name="Hiperłącze" style:family="text">
      <style:text-properties fo:font-size="10pt" style:font-size-asian="10pt" style:font-size-complex="10pt"/>
    </style:style>
    <style:style style:name="T105" style:parent-style-name="Hiperłącz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8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0pt" style:font-size-asian="10pt" style:font-size-complex="10pt" fo:hyphenate="true"/>
    </style:style>
    <style:style style:name="P109" style:parent-style-name="Akapitzlistą" style:family="paragraph">
      <style:paragraph-properties fo:text-align="justify" fo:margin-bottom="0in"/>
    </style:style>
    <style:style style:name="T110" style:parent-style-name="Hiperłącze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11" style:parent-style-name="Hiperłącze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P112" style:parent-style-name="Akapitzlistą" style:family="paragraph">
      <style:paragraph-properties fo:text-align="justify" style:vertical-align="auto" fo:margin-bottom="0.0833in"/>
      <style:text-properties style:font-name="Times New Roman" style:font-name-complex="Times New Roman" fo:color="#000000" fo:font-size="10pt" style:font-size-asian="10pt" style:font-size-complex="10pt" fo:hyphenate="true"/>
    </style:style>
    <style:style style:name="P113" style:parent-style-name="Akapitzlistą" style:family="paragraph">
      <style:paragraph-properties fo:text-align="justify" style:vertical-align="auto" fo:line-height="106%"/>
      <style:text-properties style:font-name="Times New Roman" fo:color="#000000" fo:font-size="10pt" style:font-size-asian="10pt" style:font-size-complex="10pt" fo:hyphenate="true"/>
    </style:style>
    <style:style style:name="P114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0pt" style:font-size-asian="10pt" style:font-size-complex="10pt" fo:hyphenate="true"/>
    </style:style>
    <style:style style:name="P115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16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0pt" style:font-size-asian="10pt" style:font-size-complex="10pt" fo:hyphenate="true"/>
    </style:style>
    <style:style style:name="P117" style:parent-style-name="Akapitzlistą" style:family="paragraph">
      <style:paragraph-properties fo:text-align="justify" style:vertical-align="auto" fo:margin-bottom="0in"/>
      <style:text-properties style:font-name="Times New Roman" style:font-name-complex="Times New Roman" fo:color="#000000" fo:font-size="10pt" style:font-size-asian="10pt" style:font-size-complex="10pt" fo:hyphenate="true"/>
    </style:style>
    <style:style style:name="P118" style:parent-style-name="Akapitzlistą" style:family="paragraph">
      <style:paragraph-properties fo:text-align="justify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Akapitzlistą" style:family="paragraph">
      <style:paragraph-properties fo:text-align="justify" style:vertical-align="auto" fo:margin-bottom="0in" fo:text-indent="0in"/>
      <style:text-properties style:font-name="Times New Roman" style:font-name-asian="Open Sans" style:font-name-complex="Times New Roman" style:font-weight-complex="bold" fo:color="#000000" fo:font-size="10pt" style:font-size-asian="10pt" style:font-size-complex="10pt" fo:hyphenate="true"/>
    </style:style>
    <style:style style:name="P120" style:parent-style-name="Normalny" style:family="paragraph">
      <style:paragraph-properties fo:widows="2" fo:orphans="2" fo:margin-left="0.5in">
        <style:tab-stops/>
      </style:paragraph-properties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121" style:parent-style-name="Normalny" style:family="paragraph">
      <style:paragraph-properties fo:widows="2" fo:orphans="2" fo:margin-left="0.5in">
        <style:tab-stops/>
      </style:paragraph-properties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fo:widows="2" fo:orphans="2"/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123" style:parent-style-name="Normalny" style:family="paragraph">
      <style:paragraph-properties fo:widows="2" fo:orphans="2" fo:margin-left="3.45in" fo:text-indent="0.4833in">
        <style:tab-stops/>
      </style:paragraph-properties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fo:widows="2" fo:orphans="2" fo:margin-left="0.5in">
        <style:tab-stops/>
      </style:paragraph-properties>
    </style:style>
    <style:style style:name="T125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T126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T127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T128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T129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T130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T131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name="T132" style:parent-style-name="Domyślnaczcionkaakapitu" style:family="text">
      <style:text-properties style:font-name-asian="Open Sans" style:font-name-complex="Open Sans" fo:font-size="10pt" style:font-size-asian="10pt" style:font-size-complex="10pt" style:language-complex="ar" style:country-complex="SA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draw:frame draw:z-index="251658240" draw:id="id0" draw:style-name="a0" draw:name="Ramka1" text:anchor-type="paragraph" svg:x="3.18661in" svg:y="0.04724in" svg:width="4.23958in" svg:height="1.09792in" style:rel-width="scale" style:rel-height="scale"><draw:text-box><text:p text:style-name="P7">POWIATOWY ZARZĄD DRÓG W KOLNIE</text:p><text:p text:style-name="P8">ul. Wojska Polskiego 48</text:p><text:p text:style-name="P9">18-500 Kolno</text:p><text:p text:style-name="P10"/><text:p text:style-name="P11">+</text:p><text:p text:style-name="P12"/><text:p text:style-name="P13"/></draw:text-box><svg:title/><svg:desc/></draw:frame><text:span text:style-name="T14">...........................................................................................</text:span></text:p>
      <text:p text:style-name="Standard"><text:span text:style-name="T15"><text:s/>Adres</text:span></text:p>
      <text:p text:style-name="P16"/>
      <text:p text:style-name="P17">...........................................................................................</text:p>
      <text:p text:style-name="P18"/>
      <text:p text:style-name="P19">...........................................................................................</text:p>
      <text:p text:style-name="Standard"><text:span text:style-name="T20">nr telefonu / fax<text:s/></text:span><text:span text:style-name="T21">(opcjonalnie)</text:span></text:p>
      <text:p text:style-name="P22"/>
      <text:p text:style-name="P23">……………………………………………………………</text:p>
      <text:p text:style-name="P24">Imię i nazwisko pełnomocnika w przypadku jego ustanowienia</text:p>
      <text:p text:style-name="P25"/>
      <text:p text:style-name="P26">……………………………………………………………</text:p>
      <text:p text:style-name="P27">Adres korespondencyjny<text:s/>pełnomocnika</text:p>
      <text:p text:style-name="P28"/>
      <text:p text:style-name="P29">……………………………………………………………</text:p>
      <text:p text:style-name="Standard"><text:span text:style-name="T30">nr telefonu<text:s/></text:span><text:span text:style-name="T31">(opcjonalnie)</text:span></text:p>
      <text:p text:style-name="P32"/>
      <text:h text:style-name="P33" text:outline-level="1"/>
      <text:h text:style-name="P34" text:outline-level="1"/>
      <text:h text:style-name="P35" text:outline-level="1">ZAWIADOMIENIE</text:h>
      <text:p text:style-name="P36">o awarii urządzeń niezwiązanych z potrzebami zarządzania drogami lub potrzebami ruchu drogowego zlokalizowanych w pasie drogowym</text:p>
      <text:p text:style-name="P37"/>
      <text:p text:style-name="NIEART_TEKSTtekstnieartykułowanynp.podst.prawnarozp.lubpreambuła"><text:span text:style-name="T38">Zawiadamiam o awarii urządzenia niezwiązanego</text:span><text:span text:style-name="T39"><text:s/></text:span><text:bookmark-start text:name="_Hlk72318495"/><text:span text:style-name="T40">z potrzebami zarządzania drogami lub potrzebami ruchu drogowego</text:span><text:bookmark-end text:name="_Hlk72318495"/><text:span text:style-name="T41"><text:s/>zlokalizowanego w pasie drogowym drogi powiatowej nr ……………………... położonej<text:s/></text:span><text:span text:style-name="T42">na działce o nr. geod. ............................................. obręb .........................................</text:span><text:span text:style-name="T43">.................</text:span></text:p>
      <text:list text:style-name="LFO8" text:continue-numbering="true">
        <text:list-item>
          <text:p text:style-name="P44">Rodzaj awarii</text:p>
        </text:list-item>
      </text:list>
      <text:p text:style-name="P45">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.</text:p>
      <text:list text:style-name="LFO8" text:continue-numbering="true">
        <text:list-item>
          <text:p text:style-name="P48">Dzień wystąpienia awarii ……………………………………………………………………….</text:p>
        </text:list-item>
        <text:list-item>
          <text:p text:style-name="P49">Powierzchnia oraz rodzaj zajętych<text:s/>elementów pasa drogowego **:</text:p>
        </text:list-item>
      </text:list>
      <text:list text:style-name="LFO9" text:continue-numbering="true">
        <text:list-item>
          <text:p text:style-name="P50">jezdnia, chodnik, zjazd, parking, zatoka postojowa, zatoka autobusowa, ścieżka rowerowa, ciągi piesze<text:s/><text:tab/><text:tab/><text:tab/></text:p>
        </text:list-item>
      </text:list>
      <text:p text:style-name="P51">- przy zajęciu do 50% szerokości ww. elementów</text:p>
      <text:list text:style-name="LFO10" text:continue-numbering="true">
        <text:list-item>
          <text:p text:style-name="P52">element drogi <text:s/>……………… rodzaj istniejącej nawierzchni: ............................</text:p>
        </text:list-item>
      </text:list>
      <text:p text:style-name="P53">długość ................. szerokość ..................... powierzchnia ..................................</text:p>
      <text:list text:style-name="LFO10" text:continue-numbering="true">
        <text:list-item>
          <text:p text:style-name="P54">element drogi <text:s/>……………………rodzaj istniejącej nawierzchni: .....................</text:p>
        </text:list-item>
      </text:list>
      <text:p text:style-name="P55"><text:tab/>długość ................. szerokość ..................... powierzchnia ............................</text:p>
      <text:p text:style-name="P56"><text:s text:c="14"/>- przy zajęciu powyżej 50% szerokości ww. elementów</text:p>
      <text:list text:style-name="LFO10" text:continue-numbering="true">
        <text:list-item>
          <text:p text:style-name="P57"><text:bookmark-start text:name="_Hlk72316112"/>element drogi <text:s/>……………………rodzaj istniejącej nawierzchni: .....................</text:p>
        </text:list-item>
      </text:list>
      <text:p text:style-name="P58">długość ................. szerokość ..................... powierzchnia ..................................</text:p>
      <text:list text:style-name="LFO10" text:continue-numbering="true">
        <text:list-item>
          <text:p text:style-name="P59"><text:bookmark-end text:name="_Hlk72316112"/><text:soft-page-break/>element drogi <text:s/>……………………rodzaj istniejącej nawierzchni: .....................</text:p>
        </text:list-item>
      </text:list>
      <text:p text:style-name="P60">długość ................. szerokość ..................... powierzchnia ..................................</text:p>
      <text:list text:style-name="LFO9">
        <text:list-item text:start-value="1">
          <text:p text:style-name="P61">inne elementy (pobocze,<text:s/>zieleniec, pasy dzielące)<text:tab/></text:p>
        </text:list-item>
      </text:list>
      <text:list text:style-name="LFO10">
        <text:list-item>
          <text:p text:style-name="P62">element drogi <text:s/>……………………rodzaj istniejącej nawierzchni: .....................</text:p>
        </text:list-item>
      </text:list>
      <text:p text:style-name="P63"><text:tab/>długość ................. szerokość ..................... powierzchnia ............................</text:p>
      <text:p text:style-name="P64"/>
      <text:p text:style-name="P65">...................................................................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(podpis i pieczątka wnioskodawcy)</text:span></text:p>
      <text:p text:style-name="P75"/>
      <text:p text:style-name="P76">* niepotrzebne skreślić</text:p>
      <text:p text:style-name="P77">** Teren zajęty obejmuje cały plac budowy tj. miejsce wykopu, odkładu, urobku, składowania materiałów, powierzchnię zajętą przez sprzęt, barakowozy, jak również drogi<text:s/>objazdowe i dojazdowe (za wyjątkiem objazdu po istniejącej sieci dróg).</text:p>
      <text:p text:style-name="P78"/>
      <text:p text:style-name="P79"/>
      <text:p text:style-name="P80">POUCZENIE:</text:p>
      <text:p text:style-name="P81">Na podstawie zwolnienia Nr 8 Część III poz. 44, pkt 2 załącznika do ustawy z dnia 16 listopada 2006 r. o opłacie skarbowej (t.j. Dz. U. z 2020 r. poz. 1546 z późn. zm.).wydanie zezwolenia<text:span text:style-name="T82"><text:s/></text:span>na umieszczenie w pasie drogowym urządzenia niezwiązanego z potrzebami zarządzania drogami lub potrzebami ruchu drogowego jest zwolnione z opłaty skarbowej.</text:p>
      <text:p text:style-name="P83"/>
      <text:p text:style-name="P84"/>
      <text:p text:style-name="P85"><text:bookmark-start text:name="_Hlk72308459"/>Do wniosku dołącza się:</text:p>
      <text:list text:style-name="WW8Num51">
        <text:list-item text:start-value="1">
          <text:p text:style-name="P86"><text:span text:style-name="T87">szczegółowy plan sytuacyjny w skali 1:1000 lub<text:s/></text:span><text:span text:style-name="T88">1:500, z zaznaczeniem granic i podaniem wymiarów planowanej powierzchni<text:s/></text:span><text:span text:style-name="T89">zajęcia pasa drogowego</text:span><text:span text:style-name="T90">, a w przypadku umieszczenia reklamy - z podaniem jej wymiarów;</text:span></text:p>
        </text:list-item>
      </text:list>
      <text:p text:style-name="P91">2.<text:tab/>Pełnomocnictwo lub urzędowo poświadczony odpis pełnomocnictwa ( w przypadku wystąpienia w imieniu wnioskodawcy pełnomocnika) oraz dowodu zapłaty opłaty skarbowej za złożenie dokumentu stwierdzającego udzielenie pełnomocnictwa. Powołana opłatę należy uiścić na konto <text:s/>organu podatkowego właściwego tj. Urzędu Miasta Kolno</text:p>
      <text:p text:style-name="P92"/>
      <text:p text:style-name="P93">Przyjmuję do wiadomości następujące informacje o zasadach przetwarzania moich danych osobowych:</text:p>
      <text:p text:style-name="P94"/>
      <text:p text:style-name="P95"><text:span text:style-name="T96">Zgodnie z art. 13 ust. 1 i ust. 2 Rozporządzenia Parlamentu Europejskiego i Rady (UE) 2016/679 z dnia 27 kwietnia 2016 r. w <text:s/>sprawie ochrony osób fizycznych w związku z przetwarzaniem dany</text:span><text:span text:style-name="T97">ch osobowych i w sprawie swobodnego przepływu takich danych oraz uchylenia dyrektywy 95/46/WE (ogólne rozporządzenie o ochronie danych)<text:s/></text:span><text:span text:style-name="T98">(Dz. Urz. UE L 119 z 4.05.2016, str. 1,  Dz. Urz. UE L 127 z 23.05.2018, str. 2 oraz Dz. Urz. UE L 74 z 4.03.2021, str.<text:s/></text:span><text:span text:style-name="T99">35)</text:span></text:p>
      <text:p text:style-name="P100">- zwanego dalej RODO, informujemy, że:</text:p>
      <text:list text:style-name="LFO14" text:continue-numbering="true">
        <text:list-item>
          <text:p text:style-name="P101">Administratorem Pana/ Pani danych osobowych jest Powiatowy Zarząd Dróg <text:s/>w Kolnie z siedzibą przy ul. Wojska Polskiego 48, 18-500 Kolno, nr tel. (86) 278 29 16, <text:s/>adres email: pzd@powiatkolno.pl</text:p>
        </text:list-item>
        <text:list-item>
          <text:p text:style-name="P102"><text:span text:style-name="T103">Administrator wyznaczył inspektora ochrony danych, z którym może Pan/ Pani skontaktować się poprzez adres e-mail:<text:s/></text:span><text:a xlink:href="mailto:iod@powiatkolno.pl" office:target-frame-name="_top" xlink:show="replace"><text:span text:style-name="T104">iod@powiatkolno.pl</text:span></text:a><text:span text:style-name="T105"><text:s text:c="2"/></text:span><text:span text:style-name="T106">w sprawie sposobu i zakresu przetwarzania Pana/ Pani danych osobowych oraz przy</text:span><text:span text:style-name="T107">sługujących Panu/ Pani uprawnień.</text:span></text:p>
        </text:list-item>
        <text:list-item>
          <text:p text:style-name="P108">Pana/ Pani dane osobowe będą przetwarzane w celu rozpatrzenia niniejszego wniosku, na podstawie art. 6 ust. 1 lit. c RODO - wypełnienie obowiązku prawnego ciążącego na Administratorze <text:s/>wynikającego z przepisów ustawy z dnia 21 marca 1985 r. o drogach publicznych oraz ustawy z dnia 14 czerwca 1960 r. – Kodeks postępowania administracyjnego.</text:p>
        </text:list-item>
      </text:list>
      <text:p text:style-name="P109"><text:span text:style-name="T110">Podanie innych danych w zakresie nieokreślonym przepisami prawa <text:s/>zostanie potraktowane jako zgoda (art. 6 ust. 1 lit a RODO) na przetwar</text:span><text:span text:style-name="T111">zanie danych osobowych.</text:span></text:p>
      <text:list text:style-name="LFO14" text:continue-numbering="true">
        <text:list-item>
          <text:p text:style-name="P112">W związku z przetwarzaniem danych w celu wskazanym powyżej, Pana/ Pani dane osobowe mogą być udostępniane podmiotom i osobom upoważnionym na podstawie przepisów prawa. Mogą zostać także udostępnione podmiotom realizującym czynności<text:s/>niezbędne do zrealizowania wskazanego celu przetwarzania m.in. operatorowi pocztowemu.</text:p>
        </text:list-item>
        <text:list-item>
          <text:p text:style-name="P113">Pana/ Pani dane osobowe będą przechowywane przez okres zgodny z obowiązującymi przepisami archiwalnymi: ustawą z 14 lipca 1983 r. o narodowym zasobie archiwalnym i archiwach <text:s/>i rozporządzeniem Prezesa Rady Ministrów z 18 stycznia 2011 r. w sprawie instrukcji kancelaryjnej, jednolitych rzeczowych wykazów akt oraz instrukcji w sprawie organizacji i zakresu działania archiwów zakładowych.</text:p>
        </text:list-item>
        <text:list-item>
          <text:p text:style-name="P114">W związku z przetwarzaniem Pana/Pani<text:s/>danych osobowych posiada Pan/Pani prawo dostępu do swoich danych osobowych, ich sprostowania, usunięcia lub ograniczenia przetwarzania, prawo wniesienia sprzeciwu wobec przetwarzania - w przypadkach określonych w przepisach RODO.</text:p>
        </text:list-item>
      </text:list>
      <text:p text:style-name="P115">W przypadku, gdy przetwarzanie danych osobowych odbywa się na podstawie zgody (art. 6 ust. 1 lit. a <text:s/>RODO) przysługuje Panu/ Pani prawo do cofnięcia zgody w dowolnym momencie. Cofnięcie zgody nie ma wpływu na zgodność z prawem przetwarzania, którego dokonano na podstawie zgody przed jej wycofaniem.</text:p>
      <text:list text:style-name="LFO14" text:continue-numbering="true">
        <text:list-item>
          <text:p text:style-name="P116">Ma Pan/Pani prawo wniesienia skargi do organu nadzorczego tj. Prezesa Urzędu Ochrony Danych Osobowych (ul. Stawki 2, 00-193 Warszawa), gdy uzna Pan/Pani, że przetwarzanie danych osobowych jest niezgodne z przepisami prawa.</text:p>
        </text:list-item>
        <text:list-item>
          <text:p text:style-name="P117">Podanie przez<text:s/>Pana/ Panią danych osobowych jest dobrowolne, ale jest warunkiem koniecznym do rozpatrzenia wniosku. Konsekwencją niepodania danych osobowych będzie brak możliwości rozpatrzenia wniosku.</text:p>
        </text:list-item>
      </text:list>
      <text:p text:style-name="P118">Podanie przez Pana/ Panią innych danych (na postawie zgody) jest dobrowolne.</text:p>
      <text:list text:style-name="LFO14" text:continue-numbering="true">
        <text:list-item>
          <text:p text:style-name="P119">Pana/Pani dane osobowe nie będą podlegały zautomatyzowanemu podejmowaniu decyzji, w tym profilowaniu.</text:p>
        </text:list-item>
      </text:list>
      <text:p text:style-name="P120"/>
      <text:p text:style-name="P121"/>
      <text:p text:style-name="P122"/>
      <text:p text:style-name="P123">......................................................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(podpis wnioskodawcy)</text:span><text:bookmark-end text:name="_Hlk72308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4 5 3 6 5 6 2 3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style:vertical-align="auto" fo:margin-top="0.0833in" fo:line-height="150%" fo:text-indent="0.3541in"/>
      <style:text-properties style:font-name="Times" style:font-name-asian="Times New Roman" style:font-name-complex="Arial" style:letter-kerning="false" style:font-size-complex="10pt" style:language-asian="pl" style:country-asian="PL" style:language-complex="ar" style:country-complex="SA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widows="2" fo:orphans="2" fo:text-align="center" style:vertical-align="auto" fo:margin-top="0.0833in" fo:line-height="150%"/>
      <style:text-properties style:font-name="Times" style:font-name-asian="Times New Roman" style:font-name-complex="Times New Roman" fo:font-weight="bold" style:font-weight-asian="bold" style:font-weight-complex="bold" fo:text-transform="uppercase" style:language-asian="pl" style:country-asian="PL" style:language-complex="ar" style:country-complex="SA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Times New Roman" style:font-name-complex="Times New Roman" fo:font-weight="normal" style:font-weight-asian="normal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Times New Roman" style:font-name-complex="Times New Roman" fo:font-weight="normal" style:font-weight-asian="norma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Times New Roman" style:font-name-complex="Times New Roman" fo:font-weight="normal" style:font-weight-asian="norma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Powiatowy Zarząd Dróg w Kolnie</dc:creator>
    <meta:creation-date>2021-05-19T10:14:00Z</meta:creation-date>
    <dc:date>2021-05-20T12:19:00Z</dc:date>
    <meta:print-date>2021-05-19T09:25:00Z</meta:print-date>
    <meta:template xlink:href="Normal" xlink:type="simple"/>
    <meta:editing-cycles>4</meta:editing-cycles>
    <meta:editing-duration>PT180S</meta:editing-duration>
    <meta:document-statistic meta:page-count="3" meta:paragraph-count="14" meta:word-count="1070" meta:character-count="7478" meta:row-count="53" meta:non-whitespace-character-count="6422"/>
  </office:meta>
</office:document-meta>
</file>