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2 5 2 6 3 5 6 2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center" fo:margin-left="4.75in" fo:text-indent="-0.7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7" style:parent-style-name="Domyślnaczcionkaakapitu" style:family="text">
      <style:text-properties fo:font-size="8pt" style:font-size-asian="8pt" fo:language="de" fo:country="DE"/>
    </style:style>
    <style:style style:name="P8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4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5" style:parent-style-name="Domyślnaczcionkaakapitu" style:family="text">
      <style:text-properties fo:font-size="8pt" style:font-size-asian="8pt" fo:language="de" fo:country="DE"/>
    </style:style>
    <style:style style:name="T16" style:parent-style-name="Domyślnaczcionkaakapitu" style:family="text">
      <style:text-properties fo:font-size="9pt" style:font-size-asian="9pt" style:font-size-complex="9pt" fo:language="de" fo:country="DE"/>
    </style:style>
    <style:style style:name="P17" style:parent-style-name="Standard" style:family="paragraph">
      <style:text-properties fo:font-size="8pt" style:font-size-asian="8pt" style:font-size-complex="9pt" fo:language="de" fo:country="DE"/>
    </style:style>
    <style:style style:name="P18" style:parent-style-name="Standard" style:family="paragraph">
      <style:text-properties fo:font-size="8pt" style:font-size-asian="8pt" fo:language="de" fo:country="DE"/>
    </style:style>
    <style:style style:name="P19" style:parent-style-name="Standard" style:family="paragraph">
      <style:text-properties fo:font-size="8pt" style:font-size-asian="8pt" style:font-size-complex="9pt" fo:language="de" fo:country="DE"/>
    </style:style>
    <style:style style:name="P20" style:parent-style-name="Standard" style:family="paragraph">
      <style:text-properties fo:font-size="8pt" style:font-size-asian="8pt" fo:language="de" fo:country="DE"/>
    </style:style>
    <style:style style:name="P21" style:parent-style-name="Standard" style:family="paragraph">
      <style:text-properties fo:font-size="9pt" style:font-size-asian="9pt" style:font-size-complex="9pt" fo:language="de" fo:country="DE"/>
    </style:style>
    <style:style style:name="P22" style:parent-style-name="Standard" style:family="paragraph">
      <style:text-properties fo:font-size="9pt" style:font-size-asian="9pt" style:font-size-complex="9pt" fo:language="de" fo:country="DE"/>
    </style:style>
    <style:style style:name="P23" style:parent-style-name="Standard" style:family="paragraph">
      <style:text-properties fo:font-size="8pt" style:font-size-asian="8pt"/>
    </style:style>
    <style:style style:name="P24" style:parent-style-name="Standard" style:family="paragraph">
      <style:text-properties fo:font-size="8pt" style:font-size-asian="8pt"/>
    </style:style>
    <style:style style:name="P25" style:parent-style-name="Standard" style:family="paragraph">
      <style:text-properties fo:font-size="8pt" style:font-size-asian="8pt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P30" style:parent-style-name="Standard" style:family="paragraph">
      <style:text-properties fo:font-size="8pt" style:font-size-asian="8pt"/>
    </style:style>
    <style:style style:name="P31" style:parent-style-name="Nagłówek1" style:family="paragraph">
      <style:text-properties fo:font-size="14pt" style:font-size-asian="14pt" style:font-size-complex="14pt"/>
    </style:style>
    <style:style style:name="P32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 fo:line-height="20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4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5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style:vertical-align="auto" fo:margin-bottom="0.1111in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style:font-name-asian="Open Sans" style:font-name-complex="Times New Roman" fo:color="#333333" fo:font-size="10pt" style:font-size-asian="10pt" style:font-size-complex="10pt" style:language-complex="ar" style:country-complex="SA"/>
    </style:style>
    <style:style style:name="P67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Open Sans" style:font-name-complex="Times New Roman" fo:color="#333333" fo:font-size="10pt" style:font-size-asian="10pt" style:font-size-complex="10pt" style:language-complex="ar" style:country-complex="SA"/>
    </style:style>
    <style:style style:name="P68" style:parent-style-name="Normalny" style:family="paragraph">
      <style:paragraph-properties fo:widows="2" fo:orphans="2" style:vertical-align="auto" fo:margin-left="3.45in" fo:text-indent="0.4833in">
        <style:tab-stops/>
      </style:paragraph-properties>
      <style:text-properties style:font-name-asian="Open Sans" style:font-name-complex="Times New Roman" fo:color="#333333" fo:font-size="10pt" style:font-size-asian="10pt" style:font-size-complex="10pt" style:language-complex="ar" style:country-complex="SA"/>
    </style:style>
    <style:style style:name="P6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Open Sans" style:font-name-complex="Times New Roman" fo:color="#333333" fo:font-size="10pt" style:font-size-asian="10pt" style:font-size-complex="10pt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line-height="104%"/>
      <style:text-properties fo:font-size="10pt" style:font-size-asian="10pt" style:font-size-complex="10pt" fo:hyphenate="true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Standard"><text:span text:style-name="T7"><draw:frame draw:z-index="251658240" draw:id="id0" draw:style-name="a0" draw:name="Ramka1" text:anchor-type="paragraph" svg:x="3.37917in" svg:y="0.04549in" svg:width="4.04653in" svg:height="1.09792in" style:rel-width="scale" style:rel-height="scale"><draw:text-box><text:p text:style-name="P8">POWIATOWY ZARZĄD DRÓG W KOLNIE</text:p><text:p text:style-name="P9">ul. Wojska Polskiego 48</text:p><text:p text:style-name="P10">18-500 Kolno</text:p><text:p text:style-name="P11"/><text:p text:style-name="P12">+</text:p><text:p text:style-name="P13"/><text:p text:style-name="P14"/></draw:text-box><svg:title/><svg:desc/></draw:frame></text:span><text:span text:style-name="T15">...........................................................................................</text:span></text:p>
      <text:p text:style-name="Standard"><text:span text:style-name="T16"><text:s/>Adres</text:span></text:p>
      <text:p text:style-name="P17"/>
      <text:p text:style-name="P18">...........................................................................................</text:p>
      <text:p text:style-name="P19"/>
      <text:p text:style-name="P20">...........................................................................................</text:p>
      <text:p text:style-name="P21">nr telefonu / fax</text:p>
      <text:p text:style-name="P22"/>
      <text:p text:style-name="P23">……………………………………………………………</text:p>
      <text:p text:style-name="P24">Imię i nazwisko pełnomocnika w przypadku jego ustanowienia</text:p>
      <text:p text:style-name="P25"/>
      <text:p text:style-name="P26">……………………………………………………………</text:p>
      <text:p text:style-name="P27">Adres korespondencyjny pełnomocnika</text:p>
      <text:p text:style-name="P28"/>
      <text:p text:style-name="P29">……………………………………………………………</text:p>
      <text:p text:style-name="P30">nr telefonu</text:p>
      <text:p text:style-name="Standard"/>
      <text:h text:style-name="P31" text:outline-level="1"/>
      <text:p text:style-name="P32">O Ś W I A D C Z E N I E</text:p>
      <text:p text:style-name="P33">o zabezpieczeniu prowadzonych robót</text:p>
      <text:p text:style-name="P34"/>
      <text:p text:style-name="P35">Zgodnie z § 1 pkt 5 ppkt 1 rozporządzenia Rady Ministrów z dnia 01 czerwca 2004 r. w sprawie określenia warunków udzielania zezwoleń na zajęcie pasa drogowego (<text:bookmark-start text:name="_Hlk178834979"/>Dz. U. Nr 140 poz.1481<text:bookmark-end text:name="_Hlk178834979"/>), oświadczam, że prowadzone roboty związane z: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7">w ciągu drogi powiatowej nr ……..……… <text:s/>dz. o nr. geod. .……………………………obręb<text:s/>………………………………………………. nie będą ograniczały widoczności na drodze oraz nie będą wprowadzały zmian w istniejącej organizacji ruchu pojazdów i pieszych.<text:s/></text:p>
      <text:p text:style-name="P38">Teren prowadzonych robót zostanie zabezpieczony w następujący sposób :<text:s/>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<text:s/></text:p>
      <text:p text:style-name="P41"><text:tab/><text:tab/><text:tab/><text:tab/><text:tab/><text:tab/><text:tab/><text:tab/><text:tab/>……………………………………</text:p>
      <text:p text:style-name="P42"><text:tab/><text:tab/><text:tab/><text:tab/><text:tab/><text:tab/><text:tab/><text:tab/><text:tab/><text:tab/>podpis<text:s/>wnioskodawcy</text:p>
      <text:p text:style-name="P43"/>
      <text:p text:style-name="P44">Przyjmuję do wiadomości następujące informacje o zasadach przetwarzania moich danych osobowych:</text:p>
      <text:p text:style-name="P45"/>
      <text:p text:style-name="P46"><text:span text:style-name="T47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</text:span><text:span text:style-name="T48">(Dz. Urz. UE L 119 z 4.05.2016, str. 1, Dz. Urz. UE L 127 z 23.05.2018, str. 2 oraz Dz. Urz. UE L 74 z 4.03.2021, str. 35)<text:s/></text:span><text:span text:style-name="T49">- zwanego dalej RODO, informujemy, że:</text:span></text:p>
      <text:list text:style-name="LFO6" text:continue-numbering="true">
        <text:list-item>
          <text:p text:style-name="P50">Administratorem Pana/ Pani danych osobowych jest Powiatowy Zarząd Dróg w Kolnie z siedzibą przy ul. Wojska Polskiego 48, 18-500 Kolno, nr tel. (86) 278 29 16, adres email: pzd@powiatkolno.pl</text:p>
        </text:list-item>
        <text:list-item>
          <text:p text:style-name="P51"><text:span text:style-name="T52">Administrator wyznaczył inspektora ochrony danych, z którym może Pan/ Pani skontaktować się poprzez adres <text:s text:c="13"/>e-mail:<text:s/></text:span><text:a xlink:href="mailto:iod.pzd@powiatkolno.pl" office:target-frame-name="_top" xlink:show="replace"><text:span text:style-name="T53">iod.pzd@powiatkolno.pl</text:span></text:a><text:span text:style-name="T54"><text:s text:c="2"/></text:span><text:span text:style-name="T55">w sprawie sposobu i zakresu przetwarzania Pana/ Pani danych osobowych oraz przysługujących Panu/ Pani uprawnień.</text:span></text:p>
        </text:list-item>
        <text:list-item>
          <text:p text:style-name="P56">Pana/ Pani dane osobowe będą przetwarzane w celu wypełnienia obowiązku prawnego ciążącego na Administratorze na podstawie art. 6 ust. 1 lit. c<text:s/>RODO wynikającego z przepisów ustawy z dnia 21 marca 1985 r. o drogach publicznych oraz ustawy z dnia 14 czerwca 1960 r. – Kodeks postępowania administracyjnego.</text:p>
        </text:list-item>
      </text:list>
      <text:p text:style-name="P57">Podanie innych danych w zakresie nieokreślonym przepisami prawa zostanie potraktowane jako zgoda (art. 6 ust. 1 lit a RODO) na przetwarzanie danych osobowych.</text:p>
      <text:list text:style-name="LFO6" text:continue-numbering="true">
        <text:list-item>
          <text:p text:style-name="P58">W związku z przetwarzaniem danych w celu wskazanym powyżej, Pana/ Pani dane osobowe mogą być udostępniane podmiotom i osobom upoważnionym na podstawie przepisów prawa. Mogą zostać także<text:s/>udostępnione podmiotom realizującym czynności niezbędne do zrealizowania wskazanego celu przetwarzania m.in. operatorowi pocztowemu.</text:p>
        </text:list-item>
        <text:list-item>
          <text:p text:style-name="P59">Pana/ Pani dane osobowe będą przechowywane przez okres zgodny z obowiązującymi przepisami archiwalnymi: ustawą z 14 lipca 1983 r. o narodowym zasobie archiwalnym i archiwach i rozporządzeniem Prezesa Rady Ministrów z 18 stycznia 2011 r. w sprawie instrukcji kancelaryjnej, jednolitych rzeczowych wykazów akt oraz instrukcji <text:s text:c="16"/>w sprawie organizacji i zakresu działania archiwów zakładowych.</text:p>
        </text:list-item>
        <text:list-item>
          <text:p text:style-name="P60">W związku z przetwarzaniem Pana/Pani danych osobowych posiada Pan/Pani prawo dostępu do swoich danych osobowych, ich sprostowania, usunięcia lub ograniczenia przetwarzania, prawo wniesienia sprzeciwu wobec przetwarzania - w przypadkach określonych w przepisach RODO.</text:p>
        </text:list-item>
      </text:list>
      <text:p text:style-name="P61">W przypadku, gdy przetwarzanie danych osobowych odbywa się na podstawie zgody (art. 6 ust. 1 lit. a RODO) przysługuje Panu/ Pani prawo do cofnięcia zgody w dowolnym momencie. Cofnięcie zgody nie ma wpływu na zgodność z prawem przetwarzania, którego dokonano na podstawie zgody przed jej wycofaniem.</text:p>
      <text:list text:style-name="LFO6" text:continue-numbering="true">
        <text:list-item>
          <text:p text:style-name="P62">Ma Pan/Pani prawo wniesienia skargi do organu nadzorczego tj. Prezesa Urzędu Ochrony Danych Osobowych (ul. Stawki 2, 00-193 Warszawa), gdy uzna Pan/Pani, że przetwarzanie danych osobowych jest niezgodne z przepisami prawa.</text:p>
        </text:list-item>
        <text:list-item>
          <text:p text:style-name="P63">Podanie przez Pana/ Panią danych osobowych jest dobrowolne, ale jest warunkiem koniecznym do rozpatrzenia sprawy (prowadzenia postępowania) w Powiatowym Zarządzie Dróg w Kolnie. Konsekwencją niepodania danych osobowych będzie brak możliwości załatwienia sprawy.</text:p>
        </text:list-item>
      </text:list>
      <text:p text:style-name="P64">Podanie przez Pana/ Panią innych danych (na postawie zgody) jest dobrowolne.</text:p>
      <text:list text:style-name="LFO6" text:continue-numbering="true">
        <text:list-item>
          <text:p text:style-name="P65">Pana/Pani dane osobowe nie będą podlegały zautomatyzowanemu podejmowaniu decyzji, w tym profilowaniu.</text:p>
        </text:list-item>
      </text:list>
      <text:p text:style-name="P66"/>
      <text:p text:style-name="P67"/>
      <text:p text:style-name="P68"><text:s text:c="30"/>......................................................</text:p>
      <text:p text:style-name="P69"><text:tab/><text:tab/><text:tab/><text:tab/><text:tab/><text:tab/><text:tab/><text:tab/><text:s text:c="23"/>(podpis wnioskodawcy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2 5 2 6 3 5 6 2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Times New Roman" style:font-name-complex="Times New Roman" fo:font-weight="normal" style:font-weight-asian="normal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Times New Roman" style:font-name-complex="Times New Roman" fo:font-weight="normal" style:font-weight-asian="normal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Times New Roman" style:font-name-complex="Times New Roman" fo:font-weight="normal" style:font-weight-asian="normal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Powiatowy Zarząd Dróg w Kolnie</dc:creator>
    <meta:creation-date>2024-10-03T06:03:00Z</meta:creation-date>
    <dc:date>2024-10-03T07:09:00Z</dc:date>
    <meta:print-date>2024-10-03T07:09:00Z</meta:print-date>
    <meta:template xlink:href="Normal" xlink:type="simple"/>
    <meta:editing-cycles>9</meta:editing-cycles>
    <meta:editing-duration>PT420S</meta:editing-duration>
    <meta:document-statistic meta:page-count="1" meta:paragraph-count="12" meta:word-count="875" meta:character-count="6117" meta:row-count="43" meta:non-whitespace-character-count="5254"/>
  </office:meta>
</office:document-meta>
</file>