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margin-left="3.9333in" fo:text-indent="0.0666in">
        <style:tab-stops/>
      </style:paragraph-properties>
      <style:text-properties fo:font-size="8pt" style:font-size-asian="8pt"/>
    </style:style>
    <style:style style:name="P3" style:parent-style-name="Standard" style:family="paragraph">
      <style:paragraph-properties fo:text-align="center" fo:margin-left="4.75in" fo:text-indent="-0.75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text-properties fo:font-size="8pt" style:font-size-asian="8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9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1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2" style:parent-style-name="Standard" style:family="paragraph">
      <style:paragraph-properties fo:line-height="150%">
        <style:tab-stops>
          <style:tab-stop style:type="left" style:position="0.12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P13" style:parent-style-name="Standard" style:family="paragraph">
      <style:text-properties fo:font-weight="bold" style:font-weight-asian="bold" fo:font-size="13.5pt" style:font-size-asian="13.5pt" style:font-size-complex="13.5pt" fo:language="en" fo:country="US"/>
    </style:style>
    <style:style style:name="T14" style:parent-style-name="Domyślnaczcionkaakapitu" style:family="text">
      <style:text-properties fo:font-size="8pt" style:font-size-asian="8pt" fo:language="de" fo:country="DE"/>
    </style:style>
    <style:style style:name="T15" style:parent-style-name="Domyślnaczcionkaakapitu" style:family="text">
      <style:text-properties fo:font-size="9pt" style:font-size-asian="9pt" style:font-size-complex="9pt" fo:language="de" fo:country="DE"/>
    </style:style>
    <style:style style:name="P16" style:parent-style-name="Standard" style:family="paragraph">
      <style:text-properties fo:font-size="8pt" style:font-size-asian="8pt" style:font-size-complex="9pt" fo:language="de" fo:country="DE"/>
    </style:style>
    <style:style style:name="P17" style:parent-style-name="Standard" style:family="paragraph">
      <style:text-properties fo:font-size="8pt" style:font-size-asian="8pt" fo:language="de" fo:country="DE"/>
    </style:style>
    <style:style style:name="P18" style:parent-style-name="Standard" style:family="paragraph">
      <style:text-properties fo:font-size="8pt" style:font-size-asian="8pt" style:font-size-complex="9pt" fo:language="de" fo:country="DE"/>
    </style:style>
    <style:style style:name="P19" style:parent-style-name="Standard" style:family="paragraph">
      <style:text-properties fo:font-size="8pt" style:font-size-asian="8pt" fo:language="de" fo:country="DE"/>
    </style:style>
    <style:style style:name="T20" style:parent-style-name="Domyślnaczcionkaakapitu" style:family="text">
      <style:text-properties fo:font-size="9pt" style:font-size-asian="9pt" style:font-size-complex="9pt" fo:language="de" fo:country="DE"/>
    </style:style>
    <style:style style:name="T2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22" style:parent-style-name="Standard" style:family="paragraph">
      <style:text-properties fo:font-size="9pt" style:font-size-asian="9pt" style:font-size-complex="9pt" fo:language="de" fo:country="DE"/>
    </style:style>
    <style:style style:name="P23" style:parent-style-name="Standard" style:family="paragraph">
      <style:text-properties fo:font-size="8pt" style:font-size-asian="8pt"/>
    </style:style>
    <style:style style:name="P24" style:parent-style-name="Standard" style:family="paragraph">
      <style:text-properties fo:font-size="8pt" style:font-size-asian="8pt"/>
    </style:style>
    <style:style style:name="P25" style:parent-style-name="Standard" style:family="paragraph">
      <style:text-properties fo:font-size="8pt" style:font-size-asian="8pt"/>
    </style:style>
    <style:style style:name="P26" style:parent-style-name="Standard" style:family="paragraph">
      <style:text-properties fo:font-size="8pt" style:font-size-asian="8pt"/>
    </style:style>
    <style:style style:name="P27" style:parent-style-name="Standard" style:family="paragraph">
      <style:text-properties fo:font-size="8pt" style:font-size-asian="8pt"/>
    </style:style>
    <style:style style:name="P28" style:parent-style-name="Standard" style:family="paragraph">
      <style:text-properties fo:font-size="8pt" style:font-size-asian="8pt"/>
    </style:style>
    <style:style style:name="P29" style:parent-style-name="Standard" style:family="paragraph">
      <style:text-properties fo:font-size="8pt" style:font-size-asian="8pt"/>
    </style:style>
    <style:style style:name="T30" style:parent-style-name="Domyślnaczcionkaakapitu" style:family="text">
      <style:text-properties fo:font-size="8pt" style:font-size-asian="8pt"/>
    </style:style>
    <style:style style:name="T31" style:parent-style-name="Domyślnaczcionkaakapitu" style:family="text">
      <style:text-properties fo:color="#000000" fo:font-size="8pt" style:font-size-asian="8pt" style:font-size-complex="8pt" fo:language="de" fo:country="DE"/>
    </style:style>
    <style:style style:name="P32" style:parent-style-name="Nagłówek1" style:family="paragraph">
      <style:text-properties fo:font-size="14pt" style:font-size-asian="14pt" style:font-size-complex="14pt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style:vertical-align="auto" fo:margin-bottom="0.0833in" style:line-height-at-least="0.1666in"/>
      <style:text-properties style:font-name-asian="Times New Roman" style:font-name-complex="Times New Roman" fo:font-style="italic" style:font-style-asian="italic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2" fo:orphans="2" fo:text-align="justify" style:vertical-align="auto" fo:margin-bottom="0.0833in" fo:line-height="150%"/>
    </style:style>
    <style:style style:name="T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style:vertical-align="auto" fo:margin-bottom="0.0833in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margin-bottom="0.0833in" fo:margin-left="0.2958in" fo:text-indent="-0.1972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style:vertical-align="auto" fo:margin-bottom="0.0833in" fo:margin-left="0.2958in" fo:text-indent="-0.1972in">
        <style:tab-stops>
          <style:tab-stop style:type="left" style:position="-0.2958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fo:font-style="italic" style:font-style-asian="italic" style:letter-kerning="false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style:vertical-align="auto" fo:margin-bottom="0.0833in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font-style-complex="italic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style:vertical-align="auto" fo:line-height="150%"/>
    </style:style>
    <style:style style:name="T5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P69" style:parent-style-name="Normalny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70" style:parent-style-name="Normalny" style:family="paragraph">
      <style:paragraph-properties fo:text-align="justify"/>
      <style:text-properties style:font-name-complex="Times New Roman" fo:font-weight="bold" style:font-weight-asian="bold" fo:font-size="8pt" style:font-size-asian="8pt" style:font-size-complex="8pt"/>
    </style:style>
    <style:style style:name="P71" style:parent-style-name="Normalny" style:family="paragraph">
      <style:paragraph-properties fo:widows="2" fo:orphans="2" fo:text-align="center" style:vertical-align="auto" fo:line-height="106%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bottom="0.0833in"/>
      <style:text-properties fo:hyphenate="true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6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7" style:parent-style-name="Domyślnaczcionkaakapitu" style:family="text">
      <style:text-properties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81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3" style:parent-style-name="Domyślnaczcionkaakapitu" style:family="text">
      <style:text-properties style:font-name-asian="Calibri" style:font-name-complex="Times New Roman" fo:color="#0563C1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ny" style:family="paragraph">
      <style:paragraph-properties fo:widows="2" fo:orphans="2" fo:text-align="justify" style:vertical-align="auto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 fo:margin-bottom="0.1111in" fo:line-height="106%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ny" style:family="paragraph">
      <style:paragraph-properties fo:widows="2" fo:orphans="2" style:vertical-align="auto"/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97" style:parent-style-name="Normalny" style:family="paragraph">
      <style:paragraph-properties fo:widows="2" fo:orphans="2" style:vertical-align="auto" fo:margin-left="3.45in" fo:text-indent="0.4833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98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Open Sans" style:font-name-complex="Times New Roman" fo:color="#333333" fo:font-size="10pt" style:font-size-asian="10pt" style:font-size-complex="10pt" style:language-complex="ar" style:country-complex="SA"/>
    </style:style>
    <style:style style:name="P99" style:parent-style-name="Nagłówek1" style:family="paragraph">
      <style:paragraph-properties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6102in" fo:padding-bottom="0.06102in" fo:padding-left="0.11102in" fo:padding-right="0.1110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ane Wnioskodawcy</text:p>
      <text:p text:style-name="P2">..........................................................................................................</text:p>
      <text:p text:style-name="P3">(miejscowość, data)</text:p>
      <text:p text:style-name="P4">...........................................................................................</text:p>
      <text:p text:style-name="P5"><text:s/>Imię i nazwisko lub nazwa firmy</text:p>
      <text:p text:style-name="P6"/>
      <text:p text:style-name="Standard"><draw:frame draw:z-index="251658240" draw:id="id0" draw:style-name="a0" draw:name="Ramka1" text:anchor-type="paragraph" svg:x="3.37913in" svg:y="0.04567in" svg:width="4.04514in" svg:height="1.09792in" style:rel-width="scale" style:rel-height="scale"><draw:text-box><text:p text:style-name="P7">POWIATOWY ZARZĄD DRÓG W KOLNIE</text:p><text:p text:style-name="P8">ul. Wojska Polskiego 48</text:p><text:p text:style-name="P9">18-500 Kolno</text:p><text:p text:style-name="P10"/><text:p text:style-name="P11">+</text:p><text:p text:style-name="P12"/><text:p text:style-name="P13"/></draw:text-box><svg:title/><svg:desc/></draw:frame><text:span text:style-name="T14">...........................................................................................</text:span></text:p>
      <text:p text:style-name="Standard"><text:span text:style-name="T15"><text:s/>Adres</text:span></text:p>
      <text:p text:style-name="P16"/>
      <text:p text:style-name="P17">...........................................................................................</text:p>
      <text:p text:style-name="P18"/>
      <text:p text:style-name="P19">...........................................................................................</text:p>
      <text:p text:style-name="Standard"><text:span text:style-name="T20">nr telefonu / fax<text:s/></text:span><text:span text:style-name="T21">(opcjonalnie)</text:span></text:p>
      <text:p text:style-name="P22"/>
      <text:p text:style-name="P23">……………………………………………………………</text:p>
      <text:p text:style-name="P24">Imię i nazwisko pełnomocnika w przypadku jego ustanowienia</text:p>
      <text:p text:style-name="P25"/>
      <text:p text:style-name="P26">……………………………………………………………</text:p>
      <text:p text:style-name="P27">Adres korespondencyjny pełnomocnika</text:p>
      <text:p text:style-name="P28"/>
      <text:p text:style-name="P29">……………………………………………………………</text:p>
      <text:p text:style-name="Standard"><text:span text:style-name="T30">nr telefonu<text:s/></text:span><text:span text:style-name="T31">(opcjonalnie)</text:span></text:p>
      <text:p text:style-name="Standard"/>
      <text:h text:style-name="P32" text:outline-level="1"/>
      <text:list text:style-name="LFO6" text:continue-numbering="true">
        <text:list-item>
          <text:list>
            <text:list-item>
              <text:p text:style-name="P33">OŚWIADCZENIE</text:p>
            </text:list-item>
            <text:list-item>
              <text:p text:style-name="P34">O ZRZECZENIU SIĘ PRAWA DO ODWOŁANIA</text:p>
            </text:list-item>
          </text:list>
        </text:list-item>
      </text:list>
      <text:p text:style-name="P35"/>
      <text:p text:style-name="P36"><text:span text:style-name="T37">Po zapoznaniu się z treścią decyzji/pozwolenia nr ………..................................... z dnia<text:s/></text:span><text:span text:style-name="T38">………………...............................................................................................................................................</text:span><text:span text:style-name="T39"><text:line-break/></text:span><text:span text:style-name="T40">niniejszym oświadczam, że<text:s/></text:span><text:span text:style-name="T41">zrzekam się prawa do wniesienia odwołania od ww. decyzji / pozwolenia</text:span><text:span text:style-name="T42">.</text:span></text:p>
      <text:p text:style-name="P43"/>
      <text:p text:style-name="P44">Ponadto oświadczam, że zostałem(am) poinformowany(a) o skutkach prawnych jakie wywołuje złożone przeze mnie oświadczenie, tj.:</text:p>
      <text:list text:style-name="LFO7" text:continue-numbering="true">
        <text:list-item>
          <text:p text:style-name="P45">z dniem doręczenia do organu (Powiatowego Zarządu Dróg w Kolnie)<text:s/><text:line-break/>o zrzeczeniu się odwołania, decyzja o której mowa wyżej staje się<text:s/>ostateczna<text:s/><text:line-break/>i jest natychmiast wykonalna;</text:p>
        </text:list-item>
        <text:list-item>
          <text:p text:style-name="P46">oświadczenie, które zostało prawidłowo złożone jest niewzruszalne i nie można<text:line-break/>go cofnąć.</text:p>
        </text:list-item>
      </text:list>
      <text:p text:style-name="P47"/>
      <text:p text:style-name="P48">Podstawa prawna: art. 127a ustawy z dnia 14 czerwca 1960 r. Kodeksu postępowania administracyjnego (t.j. Dz. U. z 2024, poz. 572).</text:p>
      <text:p text:style-name="P49">Zgodnie z art. 127a § 1 w trakcie biegu terminu do wniesienia odwołania strona może zrzec się prawa do wniesienia odwołania wobec organu administracji publicznej, który wydał decyzję. § 2. Z dniem doręczenia organowi administracji publicznej oświadczenia o zrzeczeniu się prawda do wniesienia odwołania przez ostatnią ze stron postępowania, decyzja staje się ostateczna i prawomocna.</text:p>
      <text:p text:style-name="P50"/>
      <text:p text:style-name="P51"/>
      <text:p text:style-name="P52"><text:tab/><text:tab/><text:tab/><text:tab/><text:tab/><text:tab/><text:tab/>……………………………….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(czytelny podpis)</text:span></text:p>
      <text:p text:style-name="P63"/>
      <text:p text:style-name="P64"/>
      <text:p text:style-name="P65">…………………………………………………………………..</text:p>
      <text:p text:style-name="P66">(data i podpis pracownika przyjmującego oświadczenie)</text:p>
      <text:p text:style-name="P67"/>
      <text:p text:style-name="P68"/>
      <text:p text:style-name="P69">Przyjmuję do wiadomości następujące informacje o zasadach przetwarzania moich danych osobowych:</text:p>
      <text:p text:style-name="P70"/>
      <text:p text:style-name="P71"><text:bookmark-start text:name="_Hlk178834202"/></text:p>
      <text:p text:style-name="P72">Przyjmuję do wiadomości następujące informacje o zasadach przetwarzania moich danych osobowych:</text:p>
      <text:p text:style-name="P73"/>
      <text:p text:style-name="P74"><text:span text:style-name="T75">Zgodnie z art. 13 ust. 1 i ust. 2<text:s/></text:span><text:span text:style-name="T76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text:s/></text:span><text:span text:style-name="T77">(Dz. Urz. UE L 119 z 4.05.2016, str. 1, Dz. Urz. UE L 127 z 23.05.2018, str. 2 oraz Dz. Urz. UE L 74 z 4.03.2021, str. 35)<text:s/></text:span><text:span text:style-name="T78">- zwanego dalej RODO, informujemy, że:</text:span></text:p>
      <text:list text:style-name="LFO8" text:continue-numbering="true">
        <text:list-item>
          <text:p text:style-name="P79">Administratorem Pana/ Pani danych osobowych jest Powiatowy Zarząd Dróg w Kolnie z siedzibą przy ul. Wojska Polskiego 48, 18-500 Kolno, nr tel. (86) 278 29 16, adres email: pzd@powiatkolno.pl</text:p>
        </text:list-item>
        <text:list-item>
          <text:p text:style-name="P80"><text:span text:style-name="T81">Administrator wyznaczył inspektora ochrony danych, z którym może Pan/ Pani skontaktować się poprzez adres <text:s text:c="13"/>e-mail:<text:s/></text:span><text:a xlink:href="mailto:iod.pzd@powiatkolno.pl" office:target-frame-name="_top" xlink:show="replace"><text:span text:style-name="T82">iod.pzd@powiatkolno.pl</text:span></text:a><text:span text:style-name="T83"><text:s text:c="2"/></text:span><text:span text:style-name="T84">w sprawie sposobu i zakresu przetwarzania Pana/ Pani danych osobowych oraz przysługujących Panu/ Pani uprawnień.</text:span></text:p>
        </text:list-item>
        <text:list-item>
          <text:p text:style-name="P85">Pana/ Pani dane osobowe będą przetwarzane w celu wypełnienia obowiązku prawnego ciążącego na Administratorze na podstawie art. 6 ust. 1 lit. c RODO wynikającego z przepisów ustawy z dnia 21 marca 1985 r. o drogach publicznych oraz ustawy z dnia 14 czerwca 1960 r. – Kodeks postępowania administracyjnego.</text:p>
        </text:list-item>
      </text:list>
      <text:p text:style-name="P86">Podanie innych danych w zakresie nieokreślonym przepisami prawa zostanie potraktowane jako zgoda (art. 6 ust. 1 lit a RODO) na przetwarzanie danych osobowych.</text:p>
      <text:list text:style-name="LFO8" text:continue-numbering="true">
        <text:list-item>
          <text:p text:style-name="P87">W związku z przetwarzaniem danych w celu wskazanym powyżej, Pana/ Pani dane osobowe mogą być udostępniane podmiotom i osobom upoważnionym na podstawie przepisów prawa. Mogą zostać także udostępnione podmiotom realizującym czynności niezbędne do zrealizowania wskazanego celu przetwarzania m.in. operatorowi pocztowemu.</text:p>
        </text:list-item>
        <text:list-item>
          <text:p text:style-name="P88">Pana/ Pani dane osobowe będą przechowywane przez okres zgodny z obowiązującymi przepisami archiwalnymi: ustawą z 14 lipca 1983 r. o narodowym zasobie archiwalnym i archiwach i rozporządzeniem Prezesa Rady Ministrów z 18 stycznia 2011 r. w sprawie instrukcji kancelaryjnej, jednolitych rzeczowych wykazów akt oraz instrukcji <text:s text:c="16"/>w sprawie organizacji i zakresu działania archiwów zakładowych.</text:p>
        </text:list-item>
        <text:list-item>
          <text:p text:style-name="P89">W związku z przetwarzaniem Pana/Pani danych osobowych posiada Pan/Pani prawo dostępu do swoich danych osobowych, ich sprostowania, usunięcia lub ograniczenia przetwarzania, prawo wniesienia sprzeciwu wobec przetwarzania - w przypadkach określonych w przepisach RODO.</text:p>
        </text:list-item>
      </text:list>
      <text:p text:style-name="P90">W przypadku, gdy przetwarzanie danych osobowych odbywa się na podstawie zgody (art. 6 ust. 1 lit. a RODO) przysługuje Panu/ Pani prawo do cofnięcia zgody w dowolnym momencie. Cofnięcie zgody nie ma wpływu na zgodność z prawem przetwarzania, którego dokonano na podstawie zgody przed jej wycofaniem.</text:p>
      <text:list text:style-name="LFO8" text:continue-numbering="true">
        <text:list-item>
          <text:p text:style-name="P91">Ma Pan/Pani prawo wniesienia skargi do organu nadzorczego tj. Prezesa Urzędu Ochrony Danych Osobowych (ul. Stawki 2, 00-193 Warszawa), gdy uzna Pan/Pani, że przetwarzanie danych osobowych jest niezgodne z przepisami prawa.</text:p>
        </text:list-item>
        <text:list-item>
          <text:p text:style-name="P92">Podanie przez Pana/ Panią danych osobowych jest dobrowolne, ale jest warunkiem koniecznym do rozpatrzenia sprawy (prowadzenia postępowania) w Powiatowym Zarządzie Dróg w Kolnie. Konsekwencją niepodania danych osobowych będzie brak możliwości załatwienia sprawy.</text:p>
        </text:list-item>
      </text:list>
      <text:p text:style-name="P93">Podanie przez Pana/ Panią innych danych (na postawie zgody) jest dobrowolne.</text:p>
      <text:list text:style-name="LFO8" text:continue-numbering="true">
        <text:list-item>
          <text:p text:style-name="P94">Pana/Pani dane osobowe nie będą podlegały zautomatyzowanemu podejmowaniu decyzji, w tym profilowaniu.</text:p>
        </text:list-item>
      </text:list>
      <text:p text:style-name="P95"/>
      <text:p text:style-name="P96"/>
      <text:p text:style-name="P97"><text:s text:c="30"/>......................................................</text:p>
      <text:p text:style-name="P98"><text:tab/><text:tab/><text:tab/><text:tab/><text:tab/><text:tab/><text:tab/><text:tab/><text:s text:c="23"/>(podpis wnioskodawcy)<text:bookmark-end text:name="_Hlk178834202"/></text:p>
      <text:h text:style-name="P9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New York" svg:font-family="New York" style:font-family-generic="roman" style:font-pitch="variable" svg:panose-1="2 2 5 2 6 3 5 6 2 4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>
        <style:tab-stops>
          <style:tab-stop style:type="left" style:position="0in"/>
          <style:tab-stop style:type="right" style:position="6.2173in"/>
        </style:tab-stops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fo:margin-left="0.125in" fo:text-indent="-0.125in">
        <style:tab-stops>
          <style:tab-stop style:type="left" style:position="0.3937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Default">
      <style:paragraph-properties fo:text-align="justify" fo:line-height="150%"/>
      <style:text-properties style:font-name="Arial" style:font-name-complex="Arial" fo:hyphenate="false"/>
    </style:style>
    <style:style style:name="WW-Tekstpodstawowy2" style:display-name="WW-Tekst podstawowy 2" style:family="paragraph" style:parent-style-name="Default">
      <style:text-properties style:font-name="Arial" style:font-name-complex="Arial" fo:font-size="10pt" style:font-size-asian="10pt" style:font-size-complex="10pt" fo:hyphenate="false"/>
    </style:style>
    <style:style style:name="FR2" style:display-name="FR2" style:family="paragraph">
      <style:paragraph-properties style:text-autospace="none" fo:line-height="140%" fo:margin-left="0.1111in" fo:text-indent="-0.0694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2z0" style:display-name="WW8Num2z0" style:family="text"/>
    <style:style style:name="WW8Num3z0" style:display-name="WW8Num3z0" style:family="text"/>
    <style:style style:name="WW8Num5z0" style:display-name="WW8Num5z0" style:family="text">
      <style:text-properties style:font-name="Times New Roman" style:font-name-complex="Times New Roman" fo:font-weight="normal" style:font-weight-asian="normal"/>
    </style:style>
    <style:style style:name="WW8Num5z2" style:display-name="WW8Num5z2" style:family="text">
      <style:text-properties style:font-name="OpenSymbol, 'Arial Unicode MS'" style:font-name-complex="OpenSymbol, 'Arial Unicode MS'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weight-complex="bold" fo:font-size="10.5pt" style:font-size-asian="10.5pt" style:font-size-complex="10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New York" style:font-name-asian="Times New Roman" style:font-name-complex="New York" fo:font-weight="normal" style:font-weight-asian="normal"/>
    </style:style>
    <style:style style:name="WW8Num7z1" style:display-name="WW8Num7z1" style:family="text">
      <style:text-properties style:font-name-complex="Courier, 'Courier New'" fo:font-weight="normal" style:font-weight-asian="normal" fo:font-size="11pt" style:font-size-asian="11pt" style:font-size-complex="11pt"/>
    </style:style>
    <style:style style:name="WW8Num7z2" style:display-name="WW8Num7z2" style:family="text">
      <style:text-properties style:font-name-complex="Courier, 'Courier New'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5LVL2" style:family="text">
      <style:text-properties style:font-name="Times New Roman" style:font-name-complex="Times New Roman" fo:font-weight="normal" style:font-weight-asian="normal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Times New Roman" style:font-name-complex="Times New Roman" fo:font-weight="normal" style:font-weight-asian="normal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Times New Roman" style:font-name-complex="Times New Roman" fo:font-weight="normal" style:font-weight-asian="normal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18in" fo:margin-left="0.7875in" fo:margin-bottom="0.11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rszawa, dnia …………………</dc:title>
    <meta:initial-creator>Marek</meta:initial-creator>
    <dc:creator>Powiatowy Zarząd Dróg w Kolnie</dc:creator>
    <meta:creation-date>2024-10-03T06:01:00Z</meta:creation-date>
    <dc:date>2024-10-03T07:08:00Z</dc:date>
    <meta:print-date>2024-10-03T07:08:00Z</meta:print-date>
    <meta:template xlink:href="Normal" xlink:type="simple"/>
    <meta:editing-cycles>9</meta:editing-cycles>
    <meta:editing-duration>PT240S</meta:editing-duration>
    <meta:document-statistic meta:page-count="1" meta:paragraph-count="11" meta:word-count="852" meta:character-count="5954" meta:row-count="42" meta:non-whitespace-character-count="5113"/>
  </office:meta>
</office:document-meta>
</file>