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5" style:parent-style-name="Domyślnaczcionkaakapitu" style:family="text">
      <style:text-properties fo:font-size="8pt" style:font-size-asian="8pt" fo:language="de" fo:country="DE"/>
    </style:style>
    <style:style style:name="T16" style:parent-style-name="Domyślnaczcionkaakapitu" style:family="text">
      <style:text-properties fo:font-size="8pt" style:font-size-asian="8pt" fo:language="de" fo:country="DE"/>
    </style:style>
    <style:style style:name="T17" style:parent-style-name="Domyślnaczcionkaakapitu" style:family="text">
      <style:text-properties fo:font-size="9pt" style:font-size-asian="9pt" style:font-size-complex="9pt" fo:language="de" fo:country="DE"/>
    </style:style>
    <style:style style:name="P18" style:parent-style-name="Standard" style:family="paragraph">
      <style:text-properties fo:font-size="8pt" style:font-size-asian="8pt" style:font-size-complex="9pt" fo:language="de" fo:country="DE"/>
    </style:style>
    <style:style style:name="P19" style:parent-style-name="Standard" style:family="paragraph">
      <style:text-properties fo:font-size="8pt" style:font-size-asian="8pt" fo:language="de" fo:country="DE"/>
    </style:style>
    <style:style style:name="P20" style:parent-style-name="Standard" style:family="paragraph">
      <style:text-properties fo:font-size="8pt" style:font-size-asian="8pt" style:font-size-complex="9pt" fo:language="de" fo:country="DE"/>
    </style:style>
    <style:style style:name="P21" style:parent-style-name="Standard" style:family="paragraph">
      <style:text-properties fo:font-size="8pt" style:font-size-asian="8pt" fo:language="de" fo:country="DE"/>
    </style:style>
    <style:style style:name="T22" style:parent-style-name="Domyślnaczcionkaakapitu" style:family="text">
      <style:text-properties fo:font-size="9pt" style:font-size-asian="9pt" style:font-size-complex="9pt" fo:language="de" fo:country="DE"/>
    </style:style>
    <style:style style:name="T23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4" style:parent-style-name="Standard" style:family="paragraph">
      <style:text-properties fo:font-size="9pt" style:font-size-asian="9pt" style:font-size-complex="9pt" fo:language="de" fo:country="DE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5" style:parent-style-name="Nagłówek1" style:family="paragraph">
      <style:text-properties fo:font-size="14pt" style:font-size-asian="14pt" style:font-size-complex="14pt"/>
    </style:style>
    <style:style style:name="P36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37" style:parent-style-name="Normalny" style:family="paragraph">
      <style:paragraph-properties fo:keep-with-next="always" fo:widows="2" fo:orphans="2" fo:text-align="center" style:vertical-align="auto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complex="ar" style:country-complex="SA"/>
    </style:style>
    <style:style style:name="P3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line-height="150%" fo:text-indent="0.4916in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font-style-complex="italic" style:letter-kerning="false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font-style-complex="italic" style:letter-kerning="false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line-height="115%"/>
    </style:style>
    <style:style style:name="T48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font-style-complex="italic" style:letter-kerning="false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15%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59" style:parent-style-name="Normalny" style:family="paragraph">
      <style:paragraph-properties fo:widows="2" fo:orphans="2" style:vertical-align="auto" fo:line-height="115%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2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3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6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line-height="115%" fo:margin-left="3.4416in" fo:text-indent="0.4916in">
        <style:tab-stops/>
      </style:paragraph-properties>
      <style:text-properties style:font-name-asian="Times New Roman" style:font-name-complex="Times New Roman" style:letter-kerning="false" style:font-size-complex="10pt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line-height="115%" fo:margin-left="3.9333in" fo:text-inden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81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85" style:parent-style-name="Normalny" style:family="paragraph">
      <style:paragraph-properties fo:widows="2" fo:orphans="2" fo:text-align="justify" style:vertical-align="auto"/>
    </style:style>
    <style:style style:name="T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7" style:parent-style-name="Hiperłącze" style:family="text">
      <style:text-properties style:font-name-complex="Times New Roman" fo:font-size="10pt" style:font-size-asian="10pt" style:font-size-complex="10pt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8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0pt" style:font-size-asian="10pt" style:font-size-complex="10pt"/>
    </style:style>
    <style:style style:name="P9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margin-left="0.9833in" fo:text-indent="-0.9833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6" style:parent-style-name="Domyślnaczcionkaakapitu" style:family="text">
      <style:text-properties style:font-name-asian="Arial" style:font-name-complex="Times New Roman" style:letter-kerning="false" style:text-position="super 65%" fo:font-size="10pt" style:font-size-asian="10pt" style:font-size-complex="10pt" style:language-complex="ar" style:country-complex="SA"/>
    </style:style>
    <style:style style:name="T107" style:parent-style-name="Domyślnaczcionkaakapitu" style:family="text">
      <style:text-properties style:font-name-asian="Arial" style:font-name-complex="Times New Roman" style:letter-kerning="false" style:text-position="super 65%" fo:font-size="10pt" style:font-size-asian="10pt" style:font-size-complex="10pt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margin-left="4.425in" fo:text-indent="0.4916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font-size-complex="10pt" style:language-complex="ar" style:country-complex="SA"/>
    </style:style>
    <style:style style:name="P110" style:parent-style-name="Nagłówek1" style:family="paragraph">
      <style:paragraph-properties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text:span text:style-name="T7"><draw:frame draw:z-index="251658240" draw:id="id0" draw:style-name="a0" draw:name="Ramka1" text:anchor-type="paragraph" svg:x="3.37913in" svg:y="0.04567in" svg:width="4.04514in" svg:height="1.09792in" style:rel-width="scale" style:rel-height="scale"><draw:text-box><text:p text:style-name="P8">POWIATOWY ZARZĄD DRÓG W KOLNIE</text:p><text:p text:style-name="P9">ul. Wojska Polskiego 48</text:p><text:p text:style-name="P10">18-500 Kolno</text:p><text:p text:style-name="P11"/><text:p text:style-name="P12">+</text:p><text:p text:style-name="P13"/><text:p text:style-name="P14"/></draw:text-box><svg:title/><svg:desc/></draw:frame></text:span><text:span text:style-name="T15">.....................................................</text:span><text:span text:style-name="T16">......................................</text:span></text:p>
      <text:p text:style-name="Standard"><text:span text:style-name="T17"><text:s/>Adres</text:span></text:p>
      <text:p text:style-name="P18"/>
      <text:p text:style-name="P19">...........................................................................................</text:p>
      <text:p text:style-name="P20"/>
      <text:p text:style-name="P21">...........................................................................................</text:p>
      <text:p text:style-name="Standard"><text:span text:style-name="T22">nr telefonu / fax<text:s/></text:span><text:span text:style-name="T23">(opcjonalnie)</text:span></text:p>
      <text:p text:style-name="P24"/>
      <text:p text:style-name="P25">……………………………………………………………</text:p>
      <text:p text:style-name="P26">Imię i nazwisko pełnomocnika w przypadku jego ustanowienia</text:p>
      <text:p text:style-name="P27"/>
      <text:p text:style-name="P28">……………………………………………………………</text:p>
      <text:p text:style-name="P29">Adres korespondencyjny pełnomocnika</text:p>
      <text:p text:style-name="P30"/>
      <text:p text:style-name="P31">……………………………………………………………</text:p>
      <text:p text:style-name="Standard"><text:span text:style-name="T32">nr telefonu</text:span><text:span text:style-name="T33"><text:s/></text:span><text:span text:style-name="T34">(opcjonalnie)</text:span></text:p>
      <text:p text:style-name="Standard"/>
      <text:h text:style-name="P35" text:outline-level="1"/>
      <text:h text:style-name="P36" text:outline-level="1"/>
      <text:p text:style-name="P37">WNIOSEK</text:p>
      <text:p text:style-name="P38">o wydanie zezwolenia na lokalizację<text:s/>zjazdu/przebudowę istniejącego zjazdu*</text:p>
      <text:p text:style-name="P39"/>
      <text:p text:style-name="P40"><text:span text:style-name="T41">Wnoszę o wydanie zezwolenia na lokalizację zjazdu /<text:s/></text:span><text:span text:style-name="T42">przebudowę istniejącego zjazdu*</text:span><text:span text:style-name="T43"><text:s/>z drogi powiatowej Nr ........................................... w miejscowości ..................................................</text:span><text:span text:style-name="T44">.....................<text:s/></text:span><text:span text:style-name="T45">do nieruchomości tj. działki o nr geod……………………………….….. obręb ………………………...</text:span></text:p>
      <text:p text:style-name="P46"/>
      <text:p text:style-name="P47"><text:span text:style-name="T48">Oświadczam, że jestem właścicielem / użytkownikiem wieczystym/ użytkownikiem / zarządcą / dzierżawcą * przedmiotowej nieruchomości.</text:span></text:p>
      <text:p text:style-name="P49"/>
      <text:p text:style-name="P50"><text:span text:style-name="T51">Nieruchomość ta<text:s/></text:span><text:span text:style-name="T52">wykorzystywana jest na cele<text:s/></text:span><text:span text:style-name="T53">indywidualne/ publiczne *)</text:span></text:p>
      <text:p text:style-name="P54"/>
      <text:p text:style-name="P55"><text:span text:style-name="T56">Po wykonaniu / przebudowie zjazdu*) sposób wykorzystywania nieruchomości *</text:span></text:p>
      <text:list text:style-name="LFO6" text:continue-numbering="true">
        <text:list-item>
          <text:p text:style-name="P57"><text:span text:style-name="T58">nie ulegnie zmianie*,</text:span></text:p>
        </text:list-item>
      </text:list>
      <text:list text:style-name="LFO7" text:continue-numbering="true">
        <text:list-item>
          <text:p text:style-name="P59"><text:span text:style-name="T60">ulegnie zmianie polegającej na …………………………………………………………………..……</text:span></text:p>
        </text:list-item>
      </text:list>
      <text:p text:style-name="P61"/>
      <text:p text:style-name="P62">Przebudowa zjazdu będzie polegała na:<text:s/>………………………………………………………………………………………………………….</text:p>
      <text:p text:style-name="P63"/>
      <text:p text:style-name="P64">Wykonawcą robót budowlanych będzie:</text:p>
      <text:p text:style-name="P65">........................................................................................................................................................................</text:p>
      <text:p text:style-name="P66">( należy<text:s/>wskazać firmę lub zaznaczyć, że roboty wykonane będą własnymi siłami)</text:p>
      <text:p text:style-name="P67"/>
      <text:p text:style-name="P68"/>
      <text:p text:style-name="P69">........................................................… <text:s text:c="16"/></text:p>
      <text:p text:style-name="P70">(podpis wnioskodawcy)</text:p>
      <text:p text:style-name="P71"/>
      <text:p text:style-name="P72">* niepotrzebne skreślić</text:p>
      <text:p text:style-name="P73"/>
      <text:p text:style-name="P74"/>
      <text:p text:style-name="P75"/>
      <text:soft-page-break/>
      <text:p text:style-name="P76">Do niniejszego wniosku załącza się :</text:p>
      <text:p text:style-name="P77"/>
      <text:list text:style-name="LFO8" text:continue-numbering="true">
        <text:list-item>
          <text:p text:style-name="P78">Kopię mapy<text:s/>zasadniczej lub sytuacyjno-wysokościowej w skali 1:500/1:100 obejmującej zakres przedmiotowej nieruchomości w nawiązaniu do drogi powiatowej z znaczonym proponowanym miejscem lokalizacji zjazdu i widocznymi granicami nieruchomości której dotyczy wniosek oraz wymiarami;</text:p>
        </text:list-item>
        <text:list-item>
          <text:p text:style-name="P79">Pełnomocnictwo lub urzędowo poświadczony odpis pełnomocnictwa ( w przypadku wystąpienia w imieniu wnioskodawcy pełnomocnika) oraz dowodu zapłaty opłaty skarbowej za złożenie dokumentu stwierdzającego udzielenie pełnomocnictwa. Powołana opłatę<text:s/>należy uiścić na konto <text:s/>organu podatkowego właściwego tj. Urzędu Miasta Kolno.</text:p>
        </text:list-item>
      </text:list>
      <text:p text:style-name="P80"/>
      <text:p text:style-name="P81">Przyjmuję do wiadomości następujące informacje o zasadach przetwarzania moich danych osobowych:</text:p>
      <text:p text:style-name="P82"/>
      <text:p text:style-name="P83">Zgodnie z art. 13 ust. 1 i ust. 2 Rozporządzenia Parlamentu Europejskiego i Rady (UE) 2016/679 z dnia 27 kwietnia 2016 r. w <text:s/>sprawie ochrony osób fizycznych w związku z przetwarzaniem danych osobowych i w sprawie swobodnego przepływu takich danych oraz uchylenia dyrektywy 95/46/WE (ogólne rozporządzenie o ochronie danych) (Dz. Urz.<text:s/>UE L 119<text:s/><text:s text:c="24"/>z 04.05.2016 r., str. 1 ze zm.) - zwanego dalej RODO, informujemy, że:</text:p>
      <text:list text:style-name="LFO9">
        <text:list-item text:start-value="1">
          <text:p text:style-name="P84">Administratorem Pana/ Pani danych osobowych jest Powiatowy Zarząd Dróg w Kolnie z siedzibą przy ul. Wojska Polskiego 48, 18 – 500 Kolno, nr telefon (86) 278 29 16, adres email:<text:s/>pzd@powiatkolno.pl</text:p>
        </text:list-item>
        <text:list-item>
          <text:p text:style-name="P85"><text:span text:style-name="T86">W sprawie sposobu i zakresu przetwarzania Pana/ Pani danych osobowych oraz przysługujących Panu/ Pani uprawnień można kontaktować się z Inspektorem Ochrony Danych – adres poczty elektronicznej:<text:s/></text:span><text:a xlink:href="mailto:iod@powiatkolno.pl" office:target-frame-name="_top" xlink:show="replace"><text:span text:style-name="T87">iod@powiatkolno.pl</text:span></text:a></text:p>
        </text:list-item>
        <text:list-item>
          <text:p text:style-name="P88">Pana/ Pani dane osobowe będą przetwarzane w celu rozpatrzenia niniejszego wniosku.</text:p>
        </text:list-item>
      </text:list>
      <text:p text:style-name="P89">Przetwarzamy Pana/ Pani dane osobowe na podstawie art. 6 ust. 1 lit. c RODO w ramach wykonywanych obowiązków prawnych określonych w ustawie z dnia 14 czerwca 1960 Kodeks postępowania administracyjnego (Dział VIII Skargi i wnioski).</text:p>
      <text:list text:style-name="LFO9" text:continue-numbering="true">
        <text:list-item>
          <text:p text:style-name="P90">W związku z przetwarzaniem danych w celu wskazanych powyżej, Pana/ Pani dane osobowe mogą być udostępniane innym odbiorcom lub kategoriom odbiorców. Odbiorcami danych mogą być podmioty upoważnione do odbioru danych osobowych na podstawie przepisów prawa.</text:p>
        </text:list-item>
        <text:list-item>
          <text:p text:style-name="P91">Pana/ Pani dane osobowe będą przechowywane przez okres niezbędny do realizacji celów określonych w pkt. 3, a po tym czasie przez okres wynikający z obowiązujących przepisów prawa, w szczególności z ustawy z 14 lipca 1983 r. o narodowym zasobie archiwalnym i archiwach oraz z aktów wykonawczych do tej ustawy.<text:s/></text:p>
        </text:list-item>
        <text:list-item>
          <text:p text:style-name="P92">Przysługuje Panu/Pani prawo dostępu do swoich danych oraz otrzymania ich kopii, prawo do sprostowania (poprawiania) swoich danych osobowych, usunięcia danych osobowych, ograniczenia przetwarzania danych osobowych - w przypadkach określonych w przepisach RODO.</text:p>
        </text:list-item>
        <text:list-item>
          <text:p text:style-name="P93">Ma Pan/ Pani prawo wniesienia skargi do organu nadzorczego tj. Prezesa Urzędu Ochrony Danych Osobowych <text:s text:c="9"/>(ul. Stawki 2, 00-193 Warszawa), gdy uzna Pan/ Pani, że przetwarzanie danych osobowych jest niezgodne <text:s text:c="23"/>z przepisami prawa.</text:p>
        </text:list-item>
        <text:list-item>
          <text:p text:style-name="P94">Podanie przez Pana/Panią danych osobowych wynikających z przepisów prawa jest niezbędne w celu rozpatrzenia wniosku.<text:s/>Konsekwencją niepodania danych osobowych będzie brak możliwości rozpatrzenia wniosku.</text:p>
        </text:list-item>
        <text:list-item>
          <text:p text:style-name="P95">Pana/ Pani dane osobowe nie będą podlegały zautomatyzowanemu podejmowaniu decyzji, w tym profilowaniu.</text:p>
        </text:list-item>
      </text:list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........................................................…</text:span><text:span text:style-name="T106"><text:s/></text:span><text:span text:style-name="T107"><text:s text:c="16"/></text:span></text:p>
      <text:p text:style-name="P108"><text:span text:style-name="T109">(podpis wnioskodawcy)</text:span></text:p>
      <text:h text:style-name="P1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Times New Roman" style:font-name-complex="Times New Roman" fo:font-weight="normal" style:font-weight-asian="normal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Times New Roman" style:font-name-complex="Times New Roman" fo:font-weight="normal" style:font-weight-asian="norma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Ewa</dc:creator>
    <meta:creation-date>2023-02-28T11:27:00Z</meta:creation-date>
    <dc:date>2023-03-02T09:27:00Z</dc:date>
    <meta:print-date>2023-02-28T12:24:00Z</meta:print-date>
    <meta:template xlink:href="Normal" xlink:type="simple"/>
    <meta:editing-cycles>5</meta:editing-cycles>
    <meta:editing-duration>PT180S</meta:editing-duration>
    <meta:document-statistic meta:page-count="2" meta:paragraph-count="10" meta:word-count="782" meta:character-count="5469" meta:row-count="39" meta:non-whitespace-character-count="4697"/>
  </office:meta>
</office:document-meta>
</file>