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8pt" style:font-size-asian="8pt" fo:language="de" fo:country="DE"/>
    </style:style>
    <style:style style:name="T17" style:parent-style-name="Domyślnaczcionkaakapitu" style:family="text">
      <style:text-properties fo:font-size="9pt" style:font-size-asian="9pt" style:font-size-complex="9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P20" style:parent-style-name="Standard" style:family="paragraph">
      <style:text-properties fo:font-size="8pt" style:font-size-asian="8pt" style:font-size-complex="9pt" fo:language="de" fo:country="DE"/>
    </style:style>
    <style:style style:name="P21" style:parent-style-name="Standard" style:family="paragraph">
      <style:text-properties fo:font-size="8pt" style:font-size-asian="8pt" fo:language="de" fo:country="DE"/>
    </style:style>
    <style:style style:name="T22" style:parent-style-name="Domyślnaczcionkaakapitu" style:family="text">
      <style:text-properties fo:font-size="9pt" style:font-size-asian="9pt" style:font-size-complex="9pt" fo:language="de" fo:country="DE"/>
    </style:style>
    <style:style style:name="T23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T24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5" style:parent-style-name="Standard" style:family="paragraph">
      <style:text-properties fo:font-size="9pt" style:font-size-asian="9pt" style:font-size-complex="9pt" fo:language="de" fo:country="DE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P32" style:parent-style-name="Standard" style:family="paragraph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Nagłówek1" style:family="paragraph">
      <style:text-properties fo:font-size="14pt" style:font-size-asian="14pt" style:font-size-complex="14pt"/>
    </style:style>
    <style:style style:name="P38" style:parent-style-name="Nagłówek1" style:family="paragraph">
      <style:text-properties fo:font-size="14pt" style:font-size-asian="14pt" style:font-size-complex="14pt"/>
    </style:style>
    <style:style style:name="P39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41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line-height="150%" fo:margin-left="0.2951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center" fo:line-height="150%" fo:margin-left="0.2951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7" style:parent-style-name="Standard" style:family="paragraph">
      <style:paragraph-properties fo:line-height="150%"/>
      <style:text-properties fo:font-size="8pt" style:font-size-asian="8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size="18pt" style:font-size-asian="18pt" style:font-size-complex="18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font-weight-complex="bold" fo:font-size="10pt" style:font-size-asian="10pt" style:font-size-complex="10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-3.2638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72" style:parent-style-name="WW-Tekstpodstawowy2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3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size="9pt" style:font-size-asian="9pt" style:font-size-complex="9pt"/>
    </style:style>
    <style:style style:name="P74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0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2" style:parent-style-name="Textbody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weight-complex="bold" fo:font-size="8pt" style:font-size-asian="8pt" style:font-size-complex="8pt"/>
    </style:style>
    <style:style style:name="P92" style:parent-style-name="Textbod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weight-complex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fo:font-size="8pt" style:font-size-asian="8pt"/>
    </style:style>
    <style:style style:name="P94" style:parent-style-name="Textbody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margin-top="0.0833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margin-top="0.0833in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8pt" style:font-size-asian="8pt" style:font-size-complex="8pt"/>
    </style:style>
    <style:style style:name="P103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8pt" style:font-size-asian="8pt" style:font-size-complex="8pt"/>
    </style:style>
    <style:style style:name="P104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05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06" style:parent-style-name="Normalny" style:family="paragraph">
      <style:paragraph-properties fo:text-align="justify" fo:margin-bottom="0.0833in"/>
    </style:style>
    <style:style style:name="T10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9" style:parent-style-name="Hiperłącze" style:family="text">
      <style:text-properties style:font-name-complex="Times New Roman" fo:font-size="8pt" style:font-size-asian="8pt" style:font-size-complex="8pt"/>
    </style:style>
    <style:style style:name="P110" style:parent-style-name="Normalny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11" style:parent-style-name="Normalny" style:family="paragraph">
      <style:paragraph-properties fo:text-align="justify" fo:margin-bottom="0.0833in" fo:margin-left="0.5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12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3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4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5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6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7" style:parent-style-name="Normalny" style:family="paragraph">
      <style:paragraph-properties fo:text-align="justify" fo:margin-bottom="0.0833in"/>
      <style:text-properties style:font-name-complex="Times New Roman" fo:color="#000000" fo:font-size="8pt" style:font-size-asian="8pt" style:font-size-complex="8pt"/>
    </style:style>
    <style:style style:name="P118" style:parent-style-name="Normalny" style:family="paragraph">
      <style:paragraph-properties fo:text-align="justify" fo:margin-bottom="0.0833in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0" style:parent-style-name="Standard" style:family="paragraph">
      <style:paragraph-properties fo:text-align="end"/>
    </style:style>
    <style:style style:name="P121" style:parent-style-name="Standard" style:family="paragraph">
      <style:paragraph-properties fo:margin-left="4.425in">
        <style:tab-stops/>
      </style:paragraph-properties>
    </style:style>
    <style:style style:name="T122" style:parent-style-name="Domyślnaczcionkaakapitu" style:family="text">
      <style:text-properties style:font-name-asian="Arial" style:text-position="super 66.6%"/>
    </style:style>
    <style:style style:name="T123" style:parent-style-name="Domyślnaczcionkaakapitu" style:family="text">
      <style:text-properties style:text-position="super 66.6%"/>
    </style:style>
    <style:style style:name="T12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</text:span><text:span text:style-name="T16">......................................</text:span></text:p>
      <text:p text:style-name="Standard"><text:span text:style-name="T17"><text:s/>Adres</text:span></text:p>
      <text:p text:style-name="P18"/>
      <text:p text:style-name="P19">...........................................................................................</text:p>
      <text:p text:style-name="P20"/>
      <text:p text:style-name="P21">...........................................................................................</text:p>
      <text:p text:style-name="Standard"><text:span text:style-name="T22">nr telefonu / fax</text:span><text:span text:style-name="T23"><text:s/></text:span><text:span text:style-name="T24">(opcjonalnie)</text:span></text:p>
      <text:p text:style-name="P25"/>
      <text:p text:style-name="P26">……………………………………………………………</text:p>
      <text:p text:style-name="P27">Imię i nazwisko pełnomocnika w przypadku jego ustanowienia</text:p>
      <text:p text:style-name="P28"/>
      <text:p text:style-name="P29">……………………………………………………………</text:p>
      <text:p text:style-name="P30">Adres korespondencyjny pełnomocnika</text:p>
      <text:p text:style-name="P31"/>
      <text:p text:style-name="P32">……………………………………………………………</text:p>
      <text:p text:style-name="Standard"><text:span text:style-name="T33">nr telefonu<text:s/></text:span><text:span text:style-name="T34"><text:s/></text:span><text:span text:style-name="T35">(opcjonalnie)</text:span></text:p>
      <text:p text:style-name="P36"/>
      <text:h text:style-name="P37" text:outline-level="1"/>
      <text:h text:style-name="P38" text:outline-level="1"/>
      <text:h text:style-name="P39" text:outline-level="1">WNIOSEK</text:h>
      <text:p text:style-name="P40">o wydanie zezwolenia na lokalizację w pasie drogowym urządzeń infrastruktury technicznej, obiektów budowlanych lub reklam niezwiązanych z potrzebami zarządzania drogami lub potrzebami ruchu drogowego</text:p>
      <text:p text:style-name="Standard"><text:span text:style-name="T41"><text:tab/></text:span></text:p>
      <text:p text:style-name="P42"><text:span text:style-name="T43">Wnoszę o wydanie zezwolenia<text:s/></text:span><text:span text:style-name="T44">na lokalizację</text:span><text:span text:style-name="T45"><text:s/>w pasie drogowym urządzeń infrastruktury tech</text:span><text:span text:style-name="T46">nicznej /obiektów <text:s/>budowlanych / reklam * niezwiązanych z potrzebami zarządzania drogami lub potrzebami ruchu drogowego</text:span></text:p>
      <text:p text:style-name="P47">………………………………….……………………………………………….……………………………………………………………………………………………………………………………………….</text:p>
      <text:p text:style-name="P48">( określić rodzaj urządzenia)</text:p>
      <text:p text:style-name="P49"/>
      <text:p text:style-name="P50">w pasie drogowym<text:s/>drogi powiatowej nr………………………………. dz. o nr geod……………………………. obręb …………………………….</text:p>
      <text:p text:style-name="P51"><text:span text:style-name="T52">w celu</text:span><text:span text:style-name="T53">………………………………………………………………………………………………….…………….</text:span></text:p>
      <text:p text:style-name="P54">Zobowiązuję się do wykonania prac przy realizacji inwestycji następującymi metodami:</text:p>
      <text:p text:style-name="P55">......................................................................................................................................................................................</text:p>
      <text:p text:style-name="P56"><text:tab/><text:tab/><text:tab/><text:tab/><text:tab/>(wykop otwarty, przewiert itp.)</text:p>
      <text:p text:style-name="P57"><text:tab/><text:tab/><text:tab/><text:tab/><text:tab/><text:tab/><text:tab/><text:tab/></text:p>
      <text:p text:style-name="P58"><text:span text:style-name="T59">□</text:span><text:span text:style-name="T60"><text:s/></text:span><text:span text:style-name="T61">Proszę o wyrażenie zgody<text:s/></text:span><text:span text:style-name="T62">na dysponowanie powyższymi <text:s/>nieruchomościami na cele budowlane.</text:span></text:p>
      <text:p text:style-name="P63"><text:span text:style-name="T64"><text:s text:c="2"/></text:span><text:span text:style-name="T65">*</text:span><text:span text:style-name="T66"><text:s/>- niepotrzebne skreślić</text:span></text:p>
      <text:p text:style-name="Standard"/>
      <text:p text:style-name="Standard"><text:span text:style-name="T67">Do niniejszego wniosku dołączam:</text:span></text:p>
      <text:list text:style-name="WW8Num4">
        <text:list-item text:start-value="1">
          <text:p text:style-name="P68">załącznik mapowy (2 egzemplarze) wykonany na aktualnej kopii mapy zasadniczej z przebiegiem wnioskowanego urządzenia infrastruktury technicznej/obiektu budowlanego/reklamy wraz z dokładnym zaznaczeniem granic działek i numerami ewidencyjnymi oraz wymiarami.</text:p>
        </text:list-item>
        <text:list-item>
          <text:p text:style-name="P69">Pełnomocnictwo lub urzędowo poświadczony odpis pełnomocnictwa ( w przypadku wystąpienia w imieniu wnioskodawcy pełnomocnika) oraz dowodu zapłaty opłaty skarbowej za złożenie dokumentu stwierdzającego udzielenie pełnomocnictwa. Powołana opłatę należy uiścić na konto <text:s/>organu podatkowego właściwego tj. Urzędu Miasta Kolno.</text:p>
        </text:list-item>
        <text:list-item>
          <text:p text:style-name="P70">Inne: 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  </text:list-item>
      </text:list>
      <text:p text:style-name="P71"/>
      <text:p text:style-name="P72"/>
      <text:p text:style-name="P73"/>
      <text:p text:style-name="P74">Zależnie od charakteru zamierzonej inwestycji i potrzeb związanych z wydaniem decyzji deklaruję gotowość złożenia dodatkowych dokumentów lub informacji.</text:p>
      <text:p text:style-name="P75"/>
      <text:p text:style-name="P76">Składane załączniki muszą być podpisane przez wnioskodawcę.</text:p>
      <text:p text:style-name="P77"/>
      <text:p text:style-name="P78">Prawidłowość danych na wniosku potwierdzam własnoręcznym podpisem.</text:p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3"/></text:span><text:span text:style-name="T91">…………………………………………………..</text:span></text:p>
      <text:p text:style-name="P92"><text:tab/><text:tab/><text:tab/><text:tab/><text:tab/><text:tab/><text:tab/><text:tab/><text:tab/><text:s text:c="4"/>data i podpis<text:s/>osoby składającej wniosek<text:tab/><text:tab/><text:tab/><text:tab/></text:p>
      <text:p text:style-name="P93"/>
      <text:p text:style-name="P94">POUCZENIE:</text:p>
      <text:p text:style-name="P95"><text:span text:style-name="T96">Na podstawie zwolnienia Nr 9 Część III poz. 44, pkt 2 załącznika do ustawy z dnia 16 listopada 2006 r. o opłacie skarbowej (t.j. Dz. U. z 2020 r. poz. 1546 z późn. zm.).wydanie zezwolenia</text:span><text:span text:style-name="T97"><text:s/></text:span><text:span text:style-name="T98">na umieszczenie w pasie dr</text:span><text:span text:style-name="T99">ogowym urządzenia niezwiązanego z potrzebami zarządzania drogami lub potrzebami ruchu drogowego jest zwolnione z opłaty skarbowej.</text:span></text:p>
      <text:p text:style-name="P100"/>
      <text:p text:style-name="P101"/>
      <text:p text:style-name="P102">Przyjmuję do wiadomości następujące informacje o zasadach przetwarzania moich danych osobowych:</text:p>
      <text:p text:style-name="P103"/>
      <text:p text:style-name="P104">Zgodnie z art. 13 ust. 1 i<text:s/>ust. 2 Rozporządzenia Parlamentu Europejskiego i Rady (UE) 2016/679 z dnia 27 kwietnia 2016 r. w <text:s/>sprawie ochrony osób fizycznych w związku z przetwarzaniem danych osobowych i w sprawie swobodnego przepływu takich danych oraz uchylenia dyrektywy 95/46/WE<text:s/>(ogólne rozporządzenie o ochronie danych) (Dz. Urz. UE L 119 z 04.05.2016 r., str. 1 ze zm.) - zwanego dalej RODO, informujemy, że:</text:p>
      <text:list text:style-name="LFO7" text:continue-numbering="true">
        <text:list-item>
          <text:p text:style-name="P105">Administratorem Pana/ Pani danych osobowych jest Powiatowy Zarząd Dróg w Kolnie z siedzibą przy ul. Wojska Polskiego 48, 18<text:s/>– 500 Kolno, nr telefon (86) 278 29 16, adres email: pzd@powiatkolno.pl</text:p>
        </text:list-item>
        <text:list-item>
          <text:p text:style-name="P106"><text:span text:style-name="T107">W sprawie sposobu i zakresu przetwarzania Pana/ Pani danych osobowych oraz przysługujących Panu/ Pani uprawnień można kontaktować się <text:s text:c="3"/>z Inspektorem Ochrony Danych – adres poczty ele</text:span><text:span text:style-name="T108">ktronicznej:<text:s/></text:span><text:a xlink:href="mailto:iod@powiatkolno.pl" office:target-frame-name="_top" xlink:show="replace"><text:span text:style-name="T109">iod@powiatkolno.pl</text:span></text:a></text:p>
        </text:list-item>
        <text:list-item>
          <text:p text:style-name="P110">Pana/ Pani dane osobowe będą przetwarzane w celu rozpatrzenia niniejszego wniosku.</text:p>
        </text:list-item>
      </text:list>
      <text:p text:style-name="P111">Przetwarzamy Pana/ Pani dane osobowe na podstawie art. 6 ust. 1 lit. c RODO w ramach wykonywanych<text:s/>obowiązków prawnych określonych<text:s/><text:s text:c="9"/>w ustawie z dnia 14 czerwca 1960 Kodeks postępowania administracyjnego (Dział VIII Skargi i wnioski).</text:p>
      <text:list text:style-name="LFO7" text:continue-numbering="true">
        <text:list-item>
          <text:p text:style-name="P112">W związku z przetwarzaniem danych w celu wskazanych powyżej, Pana/ Pani dane osobowe mogą być udostępniane innym odbiorcom<text:s/>lub kategoriom odbiorców. Odbiorcami danych mogą być podmioty upoważnione do odbioru danych osobowych na podstawie przepisów prawa.</text:p>
        </text:list-item>
        <text:list-item>
          <text:p text:style-name="P113">Pana/ Pani dane osobowe będą przechowywane przez okres niezbędny do realizacji celów określonych <text:s text:c="6"/>w pkt. 3, a po tym czasie przez okres wynikający z obowiązujących przepisów prawa, w szczególności <text:s text:c="7"/>z ustawy z 14 lipca 1983 r. o narodowym zasobie archiwalnym i archiwach oraz z aktów wykonawczych do tej ustawy.<text:s/></text:p>
        </text:list-item>
        <text:list-item>
          <text:p text:style-name="P114">Przysługuje Panu/Pani prawo dostępu do swoich danych oraz otrzymania ich kopii, prawo do sprostowania (poprawiania) swoich danych osobowych, usunięcia danych osobowych, ograniczenia przetwarzania danych osobowych - w przypadkach określonych w przepisach RODO.</text:p>
        </text:list-item>
        <text:list-item>
          <text:p text:style-name="P115">Ma Pan/ Pani prawo wniesienia skargi do organu<text:s/>nadzorczego tj. Prezesa Urzędu Ochrony Danych Osobowych (ul. Stawki 2, 00-193 Warszawa), gdy uzna Pan/ Pani, że przetwarzanie danych osobowych jest niezgodne z przepisami prawa.</text:p>
        </text:list-item>
        <text:list-item>
          <text:p text:style-name="P116">Podanie przez Pana/Panią danych osobowych wynikających z przepisów prawa jest<text:s/>niezbędne w celu rozpatrzenia wniosku. Konsekwencją niepodania danych osobowych będzie brak możliwości rozpatrzenia wniosku.</text:p>
        </text:list-item>
        <text:list-item>
          <text:p text:style-name="P117">Pana/ Pani dane osobowe nie będą podlegały zautomatyzowanemu podejmowaniu decyzji, w tym profilowaniu.</text:p>
        </text:list-item>
      </text:list>
      <text:p text:style-name="P118"/>
      <text:p text:style-name="P119"/>
      <text:p text:style-name="P120">........................................................…</text:p>
      <text:p text:style-name="P121"><text:span text:style-name="T122"><text:s text:c="18"/></text:span><text:span text:style-name="T123">(podpis wnioskodawcy)</text:span></text:p>
      <text:p text:style-name="Standard"><text:span text:style-name="T12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Ewa</dc:creator>
    <meta:creation-date>2023-02-28T09:58:00Z</meta:creation-date>
    <dc:date>2023-03-02T09:28:00Z</dc:date>
    <meta:print-date>2023-02-28T12:10:00Z</meta:print-date>
    <meta:template xlink:href="Normal" xlink:type="simple"/>
    <meta:editing-cycles>4</meta:editing-cycles>
    <meta:editing-duration>PT240S</meta:editing-duration>
    <meta:document-statistic meta:page-count="2" meta:paragraph-count="12" meta:word-count="894" meta:character-count="6250" meta:row-count="44" meta:non-whitespace-character-count="5368"/>
  </office:meta>
</office:document-meta>
</file>